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9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44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8a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8a5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39d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122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207517" style:font-name-asian="Times New Roman" style:font-name-complex="Times New Roman"/>
    </style:style>
    <style:style style:name="T17" style:family="text">
      <style:text-properties officeooo:rsid="00225c6f" style:font-name-asian="Times New Roman" style:font-name-complex="Times New Roman"/>
    </style:style>
    <style:style style:name="T18" style:family="text">
      <style:text-properties officeooo:rsid="002444ba" style:font-name-asian="Times New Roman" style:font-name-complex="Times New Roman"/>
    </style:style>
    <style:style style:name="T19" style:family="text">
      <style:text-properties officeooo:rsid="00258a92" style:font-name-asian="Times New Roman" style:font-name-complex="Times New Roman"/>
    </style:style>
    <style:style style:name="T20" style:family="text">
      <style:text-properties officeooo:rsid="0028a500" style:font-name-asian="Times New Roman" style:font-name-complex="Times New Roman"/>
    </style:style>
    <style:style style:name="T21" style:family="text">
      <style:text-properties officeooo:rsid="002939d8" style:font-name-asian="Times New Roman" style:font-name-complex="Times New Roman"/>
    </style:style>
    <style:style style:name="T22" style:family="text">
      <style:text-properties officeooo:rsid="002eaf60" style:font-name-asian="Times New Roman" style:font-name-complex="Times New Roman"/>
    </style:style>
    <style:style style:name="T23" style:family="text">
      <style:text-properties officeooo:rsid="002939d8"/>
    </style:style>
    <style:style style:name="T24" style:family="text">
      <style:text-properties officeooo:rsid="002cb42b"/>
    </style:style>
    <style:style style:name="T25" style:family="text">
      <style:text-properties officeooo:rsid="002ea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1.145/</text:span>201<text:span text:style-name="T23">8</text:span></text:p>
      <text:p text:style-name="P11"><text:span text:style-name="T15">O</text:span><text:span text:style-name="T14">peração tapa-buraco</text:span><text:span text:style-name="T18">s</text:span><text:span text:style-name="T14"> </text:span><text:span text:style-name="T16">em </text:span><text:span text:style-name="T17">toda </text:span><text:span text:style-name="T22">a</text:span><text:span text:style-name="T17"> extensão da Rua </text:span><text:span text:style-name="T21">Irlanda</text:span><text:span text:style-name="T19">, no Bairro </text:span><text:span text:style-name="T21">Rincão</text:span><text:span text:style-name="T20">.</text:span></text:p>
      <text:p text:style-name="P10"><text:span text:style-name="T12"><text:s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8"><text:span text:style-name="T3"><text:s/>O</text:span><text:span text:style-name="T2">peração tapa-</text:span><text:span text:style-name="T6">buraco</text:span><text:span text:style-name="T7">s</text:span><text:span text:style-name="T6"> </text:span><text:span text:style-name="T4">em </text:span><text:span text:style-name="T5">toda </text:span><text:span text:style-name="T11">a</text:span><text:span text:style-name="T5"> extensão da Rua </text:span><text:span text:style-name="T10">Irlanda</text:span><text:span text:style-name="T8">, no Bairro </text:span><text:span text:style-name="T10">Rincão</text:span><text:span text:style-name="T9">.</text:span></text:p>
      <text:p text:style-name="P7"><text:s text:c="2"/>Novo Hamburgo, <text:span text:style-name="T23">20 de março de 2018.</text:span></text:p>
      <text:p text:style-name="P7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4">R</text:span>edação conforme original do autor.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12:27:35.651214890</meta:print-date>
    <meta:document-statistic meta:table-count="0" meta:image-count="1" meta:object-count="0" meta:page-count="1" meta:paragraph-count="14" meta:word-count="135" meta:character-count="829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PROTOCOLAR/tmp/.broffice.org/3/user/template/modelo-2012.ott" meta:date="2014-03-06T13:16:53"/>
  </office:meta>
</office:document-meta>
</file>