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38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38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fa3c7" style:font-name-asian="Times New Roman" style:font-name-complex="Times New Roman"/>
    </style:style>
    <style:style style:name="T9" style:family="text">
      <style:text-properties officeooo:rsid="002f90b2" style:font-name-asian="Times New Roman" style:font-name-complex="Times New Roman"/>
    </style:style>
    <style:style style:name="T10" style:family="text">
      <style:text-properties officeooo:rsid="00221bdc" style:font-name-asian="Times New Roman" style:font-name-complex="Times New Roman"/>
    </style:style>
    <style:style style:name="T11" style:family="text">
      <style:text-properties officeooo:rsid="00270c68" style:font-name-asian="Times New Roman" style:font-name-complex="Times New Roman"/>
    </style:style>
    <style:style style:name="T12" style:family="text">
      <style:text-properties officeooo:rsid="00297afb" style:font-name-asian="Times New Roman" style:font-name-complex="Times New Roman"/>
    </style:style>
    <style:style style:name="T13" style:family="text">
      <style:text-properties officeooo:rsid="002a385b" style:font-name-asian="Times New Roman" style:font-name-complex="Times New Roman"/>
    </style:style>
    <style:style style:name="T14" style:family="text">
      <style:text-properties officeooo:rsid="002a385b"/>
    </style:style>
    <style:style style:name="T15" style:family="text">
      <style:text-properties officeooo:rsid="002c32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147</text:span>/201<text:span text:style-name="T14">8</text:span></text:p>
      <text:p text:style-name="P11"><text:span text:style-name="T8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7">sfaltamento </text:span><text:span text:style-name="T10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0">a </text:span><text:span text:style-name="T11">Rua </text:span><text:span text:style-name="T13">Pastor Aleixo Flores da Silva</text:span><text:span text:style-name="T12">,</text:span><text:span text:style-name="T11"> no Bairro </text:span><text:span text:style-name="T13">São Jorge</text:span><text:span text:style-name="T12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A</text:span><text:span text:style-name="T9">sfaltamento</text:span> <text:span text:style-name="T10">da </text:span><text:span text:style-name="T11">Rua </text:span><text:span text:style-name="T4">Pastor Aleixo Flores da Silva</text:span><text:span text:style-name="T3">,</text:span><text:span text:style-name="T2"> no Bairro </text:span><text:span text:style-name="T4">São Jorge</text:span><text:span text:style-name="T3">.</text:span></text:p>
      <text:p text:style-name="P8">Novo Hamburgo, <text:span text:style-name="T14">20 de março de 2018.</text:span>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8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