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25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e6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925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85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fdf44"/>
    </style:style>
    <style:style style:name="T10" style:family="text">
      <style:text-properties officeooo:rsid="0025e6b9"/>
    </style:style>
    <style:style style:name="T11" style:family="text">
      <style:text-properties officeooo:rsid="00285b1a"/>
    </style:style>
    <style:style style:name="T12" style:family="text">
      <style:text-properties officeooo:rsid="00292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149</text:span>/201<text:span text:style-name="T10">8</text:span></text:p>
      <text:list xml:id="list2874024730536306276" text:style-name="L1">
        <text:list-header>
          <text:p text:style-name="P12"><text:span text:style-name="T9">R</text:span>evitalização, <text:span text:style-name="T10">limpeza e estudo de viabilidade para implantação de academia ao ar livre</text:span> <text:span text:style-name="T12">n</text:span>a <text:span text:style-name="T11">Praça João Ferreira Roque Filho, localizada entre as Ruas José Bonifácio e Mem de Sá, no Bairro Operário.</text:span></text:p>
        </text:list-header>
      </text:list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4">R</text:span><text:span text:style-name="T2">evitalização, </text:span><text:span text:style-name="T3">limpeza e estudo de viabilidade para implantação de academia ao ar livre</text:span><text:span text:style-name="T2"> </text:span><text:span text:style-name="T5">n</text:span><text:span text:style-name="T2">a </text:span><text:span text:style-name="T6">Praça João Ferreira Roque Filho, localizada entre as Ruas José Bonifácio e Mem de Sá, no Bairro Operário.</text:span><text:span text:style-name="T2"> </text:span><text:span text:style-name="T3">Esta é uma solicitação da comunidade, tendo em vista que os moradores da redondeza buscam um espaço para lazer, porém a praça encontra-se em situação deplorável.</text:span></text:p>
      <text:p text:style-name="P10"><text:tab/><text:tab/>Novo Hamburgo, <text:span text:style-name="T11">20 de março de 2018</text:span>.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201" meta:character-count="1232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