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47498a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47e865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47498a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47498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47e865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6b6bb"/>
    </style:style>
    <style:style style:name="T3" style:family="text">
      <style:text-properties officeooo:rsid="003e2e91"/>
    </style:style>
    <style:style style:name="T4" style:family="text">
      <style:text-properties officeooo:rsid="0041cdea"/>
    </style:style>
    <style:style style:name="T5" style:family="text">
      <style:text-properties officeooo:rsid="0047e865"/>
    </style:style>
    <style:style style:name="T6" style:family="text">
      <style:text-properties officeooo:rsid="004a08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4"/>PEDIDO DE PROVIDÊNCIAS Nº <text:span text:style-name="T4">1.153</text:span>/201<text:span text:style-name="T3">8</text:span></text:p>
      <text:p text:style-name="P16">Intimação ao proprietário <text:span text:style-name="T5">para que proceda a <text:s/>limpeza e capina</text:span> do terreno localizado na Rua <text:span text:style-name="T5">Três</text:span> de Outubro, ao lado do nº 836, <text:span text:style-name="T6">no</text:span> <text:span text:style-name="T5">B</text:span>airro Pátria Nova.</text:p>
      <text:p text:style-name="P10">Solicita-se, após os trâmites regimentais, que seja enviada cópia da presente proposição ao Poder Executivo, para que realize as seguintes providências.</text:p>
      <text:p text:style-name="P10"/>
      <text:p text:style-name="P11">Intimação ao proprietário <text:span text:style-name="T5">para que proceda a <text:s/>limpeza e capina</text:span> do terreno localizado na Rua <text:span text:style-name="T5">Três</text:span> de Outubro, ao lado do nº 836, <text:span text:style-name="T5">B</text:span>airro Pátria Nova. O terreno está abandonado e possui vários pontos de água parada e provável foco de dengue. Cabe salientar que fiscais da Prefeitura já visitaram o local, a pedido de moradores vizinhos, porém até o momento nada foi resolvido.</text:p>
      <text:p text:style-name="P10"/>
      <text:p text:style-name="P12">Novo Hamburgo, 20 de março de 2018.</text:p>
      <text:p text:style-name="P12"/>
      <text:p text:style-name="P15">Vereador Felipe Kuhn Braun</text:p>
      <text:p text:style-name="P9"/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">R</text:span>edação conforme original do autor.</text:p>
      <text:p text:style-name="P6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203" meta:character-count="1219" meta:non-whitespace-character-count="10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