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3d70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27948e"/>
    </style:style>
    <style:style style:name="T6" style:family="text">
      <style:text-properties officeooo:rsid="001a1541"/>
    </style:style>
    <style:style style:name="T7" style:family="text">
      <style:text-properties officeooo:rsid="002ee818"/>
    </style:style>
    <style:style style:name="T8" style:family="text">
      <style:text-properties officeooo:rsid="00311d5d"/>
    </style:style>
    <style:style style:name="T9" style:family="text">
      <style:text-properties officeooo:rsid="0039b44f"/>
    </style:style>
    <style:style style:name="T10" style:family="text">
      <style:text-properties officeooo:rsid="003a6f49"/>
    </style:style>
    <style:style style:name="T11" style:family="text">
      <style:text-properties officeooo:rsid="003d7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156</text:span>/201<text:span text:style-name="T8">8</text:span></text:p>
      <text:p text:style-name="P10"><text:span text:style-name="T4">Troca da</text:span> <text:span text:style-name="T10">tampa da boca-de-lobo</text:span> na Rua <text:span text:style-name="T10">Francisco Rosa Pereira, em frente ao nº 163,</text:span> no Bairro <text:span text:style-name="T7">Vila Diehl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Troca da<text:span text:style-name="T6"> tampa da boca-de-lobo na Rua Francisco Rosa Pereira, em frente ao nº 163, no Bairro Vila Diehl</text:span>, pois a <text:span text:style-name="T10">mesma</text:span> encontra-se qu<text:span text:style-name="T10">ebrada</text:span>, havendo a necessidade d<text:span text:style-name="T10">o conserto</text:span> para a segurança da comunidade.</text:p>
      <text:p text:style-name="P8">Novo Hamburgo, <text:span text:style-name="T10">20 de març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64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