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75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027eea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267565"/>
    </style:style>
    <style:style style:name="P12" style:family="paragraph" style:parent-style-name="Standard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20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officeooo:paragraph-rsid="002ebc2c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bold" officeooo:rsid="0027eea9" officeooo:paragraph-rsid="0027eea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style="normal" fo:font-weight="normal" officeooo:paragraph-rsid="002ebc2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officeooo:rsid="0027eea9" style:font-weight-asian="bold" style:font-weight-complex="bold"/>
    </style:style>
    <style:style style:name="T3" style:family="text">
      <style:text-properties style:font-name="Nimbus Roman No9 L" fo:font-weight="bold" officeooo:rsid="002ee8c8" style:font-weight-asian="bold" style:font-weight-complex="bold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1419e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2ee8c8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27eea9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297312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ebc2c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eea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9731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ebc2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e8c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21419e" style:font-size-asian="12pt" style:font-size-complex="12pt"/>
    </style:style>
    <style:style style:name="T17" style:family="text">
      <style:text-properties style:font-name="Nimbus Roman No9 L" fo:font-size="12pt" officeooo:rsid="0027eea9" style:font-size-asian="12pt" style:font-size-complex="12pt"/>
    </style:style>
    <style:style style:name="T18" style:family="text">
      <style:text-properties style:font-name="Nimbus Roman No9 L" fo:font-size="12pt" officeooo:rsid="00297312" style:font-size-asian="12pt" style:font-size-complex="12pt"/>
    </style:style>
    <style:style style:name="T19" style:family="text">
      <style:text-properties style:font-name="Nimbus Roman No9 L" fo:font-size="12pt" officeooo:rsid="002ebc2c" style:font-size-asian="12pt" style:font-size-complex="12pt"/>
    </style:style>
    <style:style style:name="T20" style:family="text">
      <style:text-properties style:font-name="Nimbus Roman No9 L" officeooo:rsid="0027eea9"/>
    </style:style>
    <style:style style:name="T21" style:family="text">
      <style:text-properties style:font-name="Nimbus Roman No9 L" officeooo:rsid="002ebc2c"/>
    </style:style>
    <style:style style:name="T22" style:family="text">
      <style:text-properties officeooo:rsid="00267565"/>
    </style:style>
    <style:style style:name="T23" style:family="text">
      <style:text-properties officeooo:rsid="0027eea9"/>
    </style:style>
    <style:style style:name="T24" style:family="text">
      <style:text-properties officeooo:rsid="002b58af"/>
    </style:style>
    <style:style style:name="T25" style:family="text">
      <style:text-properties officeooo:rsid="002ee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25">3</text:span>/201<text:span text:style-name="T23">8</text:span></text:p>
      <text:p text:style-name="P17"><text:span text:style-name="T25">Revoga a Resolução nº 05, de 24 de março de 2016.</text:span></text:p>
      <text:p text:style-name="P8">________________________, PRESIDENTE DA CÂMARA MUNICIPAL DE NOVO HAMBURGO, faço saber que esta aprovou e eu promulgo a seguinte</text:p>
      <text:p text:style-name="P12">RESOLUÇÃO</text:p>
      <text:p text:style-name="P11"><text:span text:style-name="T4">Art. 1º <text:s/></text:span><text:span text:style-name="T14">Revoga-se a Resolução nº 05, de 24 de março de 2016.</text:span></text:p>
      <text:p text:style-name="P10"><text:span text:style-name="T2">Art. </text:span><text:span text:style-name="T3">2</text:span><text:span text:style-name="T2">º <text:s/></text:span><text:span text:style-name="T21">E</text:span><text:span text:style-name="T20">sta Resolução entra em vigor na data de sua publicação.</text:span></text:p>
      <text:p text:style-name="P9">GABINETE DA PRESIDÊNCIA "VICTOR HUGO KUNZ", ao<text:span text:style-name="T22">s . . . . . . . . . . . . . . . . . . . . . . . .</text:span></text:p>
      <text:p text:style-name="P16"/>
      <text:p text:style-name="P16"/>
      <text:p text:style-name="P16"/>
      <text:p text:style-name="P16"/>
      <text:p text:style-name="P18">Presid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6T16:03:39.478489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790" meta:non-whitespace-character-count="6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