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192d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192d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38699" officeooo:paragraph-rsid="0013869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192dc" officeooo:paragraph-rsid="0019884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4027"/>
    </style:style>
    <style:style style:name="T3" style:family="text">
      <style:text-properties officeooo:rsid="001192dc"/>
    </style:style>
    <style:style style:name="T4" style:family="text">
      <style:text-properties officeooo:rsid="000d545c"/>
    </style:style>
    <style:style style:name="T5" style:family="text">
      <style:text-properties officeooo:rsid="0018e062"/>
    </style:style>
    <style:style style:name="T6" style:family="text">
      <style:text-properties officeooo:rsid="001988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6">1.158</text:span>/201<text:span text:style-name="T5">8</text:span></text:p>
      <text:p text:style-name="P9"><text:span text:style-name="T3">R</text:span>ecomposição asfáltica <text:span text:style-name="T2">n</text:span>a <text:span text:style-name="T3">Rua Demétrio Ribeiro, em frente ao nº 495, no </text:span>Bairro <text:span text:style-name="T5">Guarani</text:span>. </text:p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Recomposição asfáltica <text:span text:style-name="T2">n</text:span>a Rua Demétrio Ribeiro, em frente ao nº 495, no Bairro <text:span text:style-name="T5">Guarani</text:span>. </text:p>
      <text:p text:style-name="P12">Trata-se de uma reivindicação da comunidade, na medida em que o buraco já está ali <text:span text:style-name="T6">há</text:span> <text:span text:style-name="T5">algum tempo</text:span>, e devido ao grande movimento, o desnível só vem aumentando, podendo causar graves acidentes. </text:p>
      <text:p text:style-name="P11">Novo Hamburgo, <text:span text:style-name="T5">20</text:span> de <text:span text:style-name="T5">março</text:span> de 201<text:span text:style-name="T5">8</text:span>.</text:p>
      <text:p text:style-name="P8"><text:s text:c="19"/>Vereador Issur Ko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7-06-28T14:22:59.823554181</meta:print-date>
    <meta:document-statistic meta:table-count="0" meta:image-count="1" meta:object-count="0" meta:page-count="1" meta:paragraph-count="15" meta:word-count="172" meta:character-count="1063" meta:non-whitespace-character-count="8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tmp/Pedidos/Pedidos/tmp/26147_texto_integral" meta:date="2015-05-27T16:14:36"/>
  </office:meta>
</office:document-meta>
</file>