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92dc" officeooo:paragraph-rsid="0019e6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e650" officeooo:paragraph-rsid="0019e6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8e062"/>
    </style:style>
    <style:style style:name="T6" style:family="text">
      <style:text-properties officeooo:rsid="001988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.159</text:span>/201<text:span text:style-name="T5">8</text:span></text:p>
      <text:p text:style-name="P9"><text:span text:style-name="T3">Reiteração do pedido de roçada e limpeza no pátio da USF Vila Kroeff na Rua Arlindo Silveira Martins, nº 55, no Bairro Santo Afonso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iteração do pedido de roçada e limpeza no pátio da USF Vila Kroeff na Rua Arlindo Silveira Martins, nº 55, no Bairro Santo Afonso.</text:p>
      <text:p text:style-name="P13">É uma solicitação da comunidade, a medida que o mato está tomando conta do pátio da USF, trazendo sujeira e proliferação de animais e insetos.</text:p>
      <text:p text:style-name="P11">Novo Hamburgo, <text:span text:style-name="T5">20</text:span> de <text:span text:style-name="T5">março</text:span> de 201<text:span text:style-name="T5">8</text:span>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6-28T14:22:59.823554181</meta:print-date>
    <meta:document-statistic meta:table-count="0" meta:image-count="1" meta:object-count="0" meta:page-count="1" meta:paragraph-count="15" meta:word-count="185" meta:character-count="1102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edidos/Pedidos/tmp/26147_texto_integral" meta:date="2015-05-27T16:14:36"/>
  </office:meta>
</office:document-meta>
</file>