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d97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d97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d97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d97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20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c203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c203" style:font-size-asian="6pt" style:font-size-complex="6pt"/>
    </style:style>
    <style:style style:name="T1" style:family="text">
      <style:text-properties officeooo:rsid="0002ce44"/>
    </style:style>
    <style:style style:name="T2" style:family="text">
      <style:text-properties officeooo:rsid="0014b15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580f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47d0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4902e"/>
    </style:style>
    <style:style style:name="T10" style:family="text">
      <style:text-properties officeooo:rsid="0014d973"/>
    </style:style>
    <style:style style:name="T11" style:family="text">
      <style:text-properties officeooo:rsid="0016c203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3c5d21"/>
    </style:style>
    <style:style style:name="T14" style:family="text">
      <style:text-properties officeooo:rsid="0028d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1.161</text:span>/<text:span text:style-name="T1">2</text:span>01<text:span text:style-name="T2">8</text:span></text:p>
      <text:p text:style-name="P6"><text:span text:style-name="T11">Fechamento de um buraco na Rua Bento Gonçalves, em frente ao nº 2173, no Bairro Centro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No loca</text:span><text:span text:style-name="T5">l</text:span><text:span text:style-name="T8"> acima citado </text:span><text:span text:style-name="T5">existe um buraco grande</text:span><text:span text:style-name="T6"> </text:span><text:span text:style-name="T8">ocasionando inúmeros transtornos para quem trafega nesta via, sendo que este loca</text:span><text:span text:style-name="T5">l</text:span><text:span text:style-name="T7"> </text:span><text:span text:style-name="T5">é</text:span><text:span text:style-name="T8"> de intenso movimento.</text:span></text:p>
      <text:p text:style-name="P9"><text:span text:style-name="T1">Moradores vieram a este vereador solicitar este reparo com urgência, mostrando-se preocupados, os mesmos solicitam a benfeitoria o mais rápido possível, temendo um acidente de carro, ônibus ou moto.</text:span></text:p>
      <text:p text:style-name="P9"><text:span text:style-name="T1">Desta forma solicitamos à Secretaria de Obras Públicas visando a solução deste problema.</text:span></text:p>
      <text:p text:style-name="P9">Novo Hamburgo, <text:span text:style-name="T10">20 de março</text:span> de 201<text:span text:style-name="T2">8</text:span>.</text:p>
      <text:p text:style-name="P7">Vereador <text:span text:style-name="T1">Gerson Peteffi</text:span></text:p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<text:span text:style-name="T14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c20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20T15:18:37.34177168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3" meta:character-count="1203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20T15:18:37.076210132"/>
  </office:meta>
</office:document-meta>
</file>