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77" officeooo:paragraph-rsid="004bb7c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69de69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bb7ce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51cd60" officeooo:paragraph-rsid="0051cd60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officeooo:rsid="004bb7ce"/>
    </style:style>
    <style:style style:name="T7" style:family="text">
      <style:text-properties officeooo:rsid="004f22e7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f22e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53c2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eaf65" style:font-size-asian="12pt" style:font-weight-asian="normal" style:font-size-complex="12pt" style:font-weight-complex="normal"/>
    </style:style>
    <style:style style:name="T13" style:family="text">
      <style:text-properties officeooo:rsid="00532011"/>
    </style:style>
    <style:style style:name="T14" style:family="text">
      <style:text-properties officeooo:rsid="005eaf65"/>
    </style:style>
    <style:style style:name="T15" style:family="text">
      <style:text-properties officeooo:rsid="0018ce7f" style:font-size-asian="12pt"/>
    </style:style>
    <style:style style:name="T16" style:family="text">
      <style:text-properties officeooo:rsid="006993ff"/>
    </style:style>
    <style:style style:name="T17" style:family="text">
      <style:text-properties officeooo:rsid="006b341d"/>
    </style:style>
    <style:style style:name="T18" style:family="text">
      <style:text-properties officeooo:rsid="0073abb8"/>
    </style:style>
    <style:style style:name="T19" style:family="text">
      <style:text-properties officeooo:rsid="0076e4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INDICAÇÃO</text:span> Nº <text:span text:style-name="T19">1.162</text:span>/201<text:span text:style-name="T13">8</text:span></text:p>
      <text:p text:style-name="P13">Sugere ao <text:span text:style-name="T6">E</text:span>xecutivo <text:span text:style-name="T7">estudo para mudança do local da Casa da Vacina.</text:span></text:p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Sugere ao <text:span text:style-name="T6">E</text:span>xecutivo <text:span text:style-name="T9">estudo para mudança d</text:span><text:span text:style-name="T10">o</text:span><text:span text:style-name="T9"> local da Casa da Vacina. <text:s text:c="2"/></text:span></text:p>
      <text:p text:style-name="P17">Conforme informaçã<text:span text:style-name="T18">o</text:span> <text:span text:style-name="T17">d</text:span>os <text:span text:style-name="T17">usuários o local é distante da área central o que dificulta o acesso, pois os usuários necessitam de duas conduções para chegar até a Casa da Vacina. Os usuários sugerem que a localização melhor seria na área central da cidade.</text:span></text:p>
      <text:p text:style-name="P16"><text:span text:style-name="T8">Novo Hamburgo, </text:span><text:span text:style-name="T11">20 de março </text:span><text:span text:style-name="T8">de 201</text:span><text:span text:style-name="T12">8</text:span><text:span text:style-name="T8">.</text:span></text:p>
      <text:p text:style-name="P10"/>
      <text:p text:style-name="P11"/>
      <text:p text:style-name="P12">Vereador <text:span text:style-name="T15">Cristiano Coller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5" meta:word-count="176" meta:character-count="1056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