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db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99b0" officeooo:paragraph-rsid="00176de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f0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dbb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0def" officeooo:paragraph-rsid="003ec9d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db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b373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cd0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e57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ec9d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41b8d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3ef7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532f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5676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682c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style:text-underline-style="none" officeooo:rsid="0048ebc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style:text-underline-style="none" officeooo:rsid="0045609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style:text-underline-style="none" officeooo:rsid="0046e85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b1cb1"/>
    </style:style>
    <style:style style:name="T20" style:family="text">
      <style:text-properties officeooo:rsid="002ec78c"/>
    </style:style>
    <style:style style:name="T21" style:family="text">
      <style:text-properties officeooo:rsid="0041b8d3"/>
    </style:style>
    <style:style style:name="T22" style:family="text">
      <style:text-properties officeooo:rsid="0042666f"/>
    </style:style>
    <style:style style:name="T23" style:family="text">
      <style:text-properties officeooo:rsid="0049f087"/>
    </style:style>
    <style:style style:name="T24" style:family="text">
      <style:text-properties officeooo:rsid="0049fa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1.163</text:span>/201<text:span text:style-name="T19">8</text:span></text:p>
      <text:p text:style-name="P12">Recomposição asfáltica <text:span text:style-name="T21">na </text:span>Rua <text:span text:style-name="T21">Cedro, na esquina com a Rua da Figueira</text:span>, no Bairro <text:span text:style-name="T21">Ideal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Re</text:span><text:span text:style-name="T6">composição asfáltica </text:span><text:span text:style-name="T11">na </text:span><text:span text:style-name="T6">Rua </text:span><text:span text:style-name="T11">Cedro, na esquina com a Rua da Figueira</text:span><text:span text:style-name="T6">, no Bairro </text:span><text:span text:style-name="T11">Ideal</text:span><text:span text:style-name="T6">.</text:span></text:p>
      <text:p text:style-name="P16"><text:span text:style-name="T12">O </text:span><text:span text:style-name="T4">local citado </text:span><text:span text:style-name="T13">necessita urgente de</text:span><text:span text:style-name="T7"> recomposição asfáltica </text:span><text:span text:style-name="T14">pois</text:span><text:span text:style-name="T8"> </text:span><text:span text:style-name="T15">apresenta </text:span><text:span text:style-name="T9">risco iminente de acidentes devido </text:span><text:span text:style-name="T10">ao</text:span><text:span text:style-name="T9"> </text:span><text:span text:style-name="T16">deslocamento</text:span><text:span text:style-name="T17"> </text:span><text:span text:style-name="T16">d</text:span><text:span text:style-name="T17">os moradores do entorno </text:span><text:span text:style-name="T18">e motoristas que transitam pelo local.</text:span></text:p>
      <text:p text:style-name="P17">Novo Hamburgo, <text:span text:style-name="T22">20 de março de 2018.</text:span></text:p>
      <text:p text:style-name="P15"/>
      <text:p text:style-name="P11"/>
      <text:p text:style-name="P9">Vereador<text:span text:style-name="T3">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>Obs.: Redação conforme original d<text:span text:style-name="T20">o</text:span> autor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12:40:43.980646115</meta:print-date>
    <meta:document-statistic meta:table-count="0" meta:image-count="1" meta:object-count="0" meta:page-count="1" meta:paragraph-count="15" meta:word-count="168" meta:character-count="1043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PROTOCOLAR/tmp/mozilla_raquel-silva0/tmp/.broffice.org/3/user/template/modelo-2012.ott" meta:date="2014-03-06T13:16:53"/>
  </office:meta>
</office:document-meta>
</file>