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2fa9b" officeooo:paragraph-rsid="0022fa9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de8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c1a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3192c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3c1a9" officeooo:paragraph-rsid="00208b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08b38" officeooo:paragraph-rsid="00208b3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1c4d8" officeooo:paragraph-rsid="003192c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Nimbus Roman No9 L1" fo:font-size="12pt" fo:font-weight="normal" officeooo:rsid="00219d52" officeooo:paragraph-rsid="00348205" style:font-name-asian="Aria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22" style:family="paragraph" style:parent-style-name="Standard_20__28_user_29_">
      <style:paragraph-properties fo:text-align="justify" style:justify-single-word="false"/>
      <style:text-properties style:font-name="Nimbus Roman No9 L1" officeooo:paragraph-rsid="00348205" style:font-name-complex="Nimbus Roman No9 L1"/>
    </style:style>
    <style:style style:name="P23" style:family="paragraph" style:parent-style-name="Standard_20__28_user_29_">
      <style:paragraph-properties fo:text-align="justify" style:justify-single-word="false"/>
      <style:text-properties style:font-name="Nimbus Roman No9 L" fo:font-size="12pt" fo:font-weight="normal" officeooo:rsid="00219d52" officeooo:paragraph-rsid="0034820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348205" style:font-name-complex="Nimbus Roman No9 L1"/>
    </style:style>
    <style:style style:name="P25" style:family="paragraph" style:parent-style-name="Standard_20__28_user_29_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48205"/>
    </style:style>
    <style:style style:name="P26" style:family="paragraph" style:parent-style-name="Standard_20__28_user_29_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858ff"/>
    </style:style>
    <style:style style:name="P27" style:family="paragraph" style:parent-style-name="Standard_20__28_user_29_">
      <style:paragraph-properties fo:margin-top="1.499cm" fo:margin-bottom="0cm" loext:contextual-spacing="false" fo:text-align="end" style:justify-single-word="false"/>
      <style:text-properties style:font-name="Nimbus Roman No9 L1" officeooo:paragraph-rsid="00348205" style:font-name-complex="Nimbus Roman No9 L1"/>
    </style:style>
    <style:style style:name="P28" style:family="paragraph" style:parent-style-name="Standard_20__28_user_29_" style:master-page-name="Standard">
      <style:paragraph-properties fo:text-align="center" style:justify-single-word="false" style:page-number="auto"/>
      <style:text-properties style:font-name="Nimbus Roman No9 L1" fo:font-weight="bold" officeooo:paragraph-rsid="00348205" style:font-weight-asian="bold" style:font-name-complex="Nimbus Roman No9 L1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602b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192c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f3a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602b3" style:font-name-asian="Times New Roman" style:font-name-complex="Times New Roman" style:language-complex="pt" style:country-complex="BR"/>
    </style:style>
    <style:style style:name="T8" style:family="text">
      <style:text-properties style:use-window-font-color="true" fo:language="pt" fo:country="BR" fo:font-style="normal" officeooo:rsid="001cca1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style:use-window-font-color="true" fo:language="pt" fo:country="BR" fo:font-style="normal" officeooo:rsid="002602b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officeooo:rsid="007b63f1"/>
    </style:style>
    <style:style style:name="T11" style:family="text">
      <style:text-properties officeooo:rsid="0012210c"/>
    </style:style>
    <style:style style:name="T12" style:family="text">
      <style:text-properties officeooo:rsid="00148366"/>
    </style:style>
    <style:style style:name="T13" style:family="text">
      <style:text-properties officeooo:rsid="00172610"/>
    </style:style>
    <style:style style:name="T14" style:family="text">
      <style:text-properties officeooo:rsid="001a4ccd"/>
    </style:style>
    <style:style style:name="T15" style:family="text">
      <style:text-properties officeooo:rsid="00208b38"/>
    </style:style>
    <style:style style:name="T16" style:family="text">
      <style:text-properties officeooo:rsid="0021c4d8"/>
    </style:style>
    <style:style style:name="T17" style:family="text">
      <style:text-properties officeooo:rsid="002602b3"/>
    </style:style>
    <style:style style:name="T18" style:family="text">
      <style:text-properties officeooo:rsid="002d0567"/>
    </style:style>
    <style:style style:name="T19" style:family="text">
      <style:text-properties officeooo:rsid="002dec4e"/>
    </style:style>
    <style:style style:name="T20" style:family="text">
      <style:text-properties officeooo:rsid="003192ce"/>
    </style:style>
    <style:style style:name="T21" style:family="text">
      <style:text-properties officeooo:rsid="00162c02"/>
    </style:style>
    <style:style style:name="T22" style:family="text">
      <style:text-properties style:font-name="Nimbus Roman No9 L1" style:font-name-asian="Nimbus Roman No9 L1" style:font-name-complex="Nimbus Roman No9 L1"/>
    </style:style>
    <style:style style:name="T23" style:family="text">
      <style:text-properties style:font-name="Nimbus Roman No9 L1" style:font-name-complex="Nimbus Roman No9 L1"/>
    </style:style>
    <style:style style:name="T24" style:family="text">
      <style:text-properties style:font-name="Nimbus Roman No9 L1" officeooo:rsid="00162c02" style:font-name-complex="Nimbus Roman No9 L1"/>
    </style:style>
    <style:style style:name="T25" style:family="text">
      <style:text-properties style:font-name="Nimbus Roman No9 L1" fo:font-weight="bold" style:font-weight-asian="bold" style:font-name-complex="Nimbus Roman No9 L1" style:font-weight-complex="bold"/>
    </style:style>
    <style:style style:name="T26" style:family="text">
      <style:text-properties style:font-name="Nimbus Roman No9 L1" fo:font-weight="bold" officeooo:rsid="00162c02" style:font-weight-asian="bold" style:font-name-complex="Nimbus Roman No9 L1" style:font-weight-complex="bold"/>
    </style:style>
    <style:style style:name="T27" style:family="text">
      <style:text-properties style:font-name="Nimbus Roman No9 L1" fo:font-weight="normal" style:font-weight-asian="normal" style:font-name-complex="Nimbus Roman No9 L1" style:font-weight-complex="normal"/>
    </style:style>
    <style:style style:name="T28" style:family="text">
      <style:text-properties style:font-name="Nimbus Roman No9 L1" fo:font-weight="normal" officeooo:rsid="00162c02" style:font-weight-asian="normal" style:font-name-complex="Nimbus Roman No9 L1" style:font-weight-complex="normal"/>
    </style:style>
    <style:style style:name="T29" style:family="text">
      <style:text-properties officeooo:rsid="00348205"/>
    </style:style>
    <style:style style:name="T30" style:family="text">
      <style:text-properties officeooo:rsid="003666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EDIDO DE PROVIDÊNCIAS Nº <text:span text:style-name="T29">1.164</text:span>/201<text:span text:style-name="T21">8</text:span></text:p>
      <text:p text:style-name="P24">Estudo de viabilidade para <text:span text:style-name="T21">colocação de </text:span>semáforo de <text:span text:style-name="T21">pedestres na Rua Vereador Oscar Horn, nas proximidades do nº 1520</text:span>, <text:span text:style-name="T30">no </text:span>Bairro <text:span text:style-name="T21">Canudos</text:span>.</text:p>
      <text:p text:style-name="P25"><text:span text:style-name="T23">Solicita-se, após os trâmites regimentais, que seja enviada cópia da presente proposição ao Poder Executivo, para que realize as seguintes providências, considerando que:</text:span></text:p>
      <text:p text:style-name="P26"><text:span text:style-name="T23">No local supracitado há um</text:span><text:span text:style-name="T24">a grande empresa com inúmeros funcionários, a qual necessita de </text:span><text:span text:style-name="T23">instala</text:span><text:span text:style-name="T24">ção de um semáforo de pedestres, </text:span><text:span text:style-name="T23"><text:s/>com o intuito de proporcionar segurança e condições de trafegabilidade aos pedestres que necessitam atravessar esta </text:span><text:span text:style-name="T24">via</text:span><text:span text:style-name="T23">. Os transeuntes e moradores circunvizinhos relatam que os motoristas não respeitam </text:span><text:span text:style-name="T24">a faixa de pedestres que há no local.</text:span><text:span text:style-name="T23"> </text:span></text:p>
      <text:p text:style-name="P26"><text:span text:style-name="T23">Diante do exp</text:span><text:span text:style-name="T27">osto, solicita-se com urgência a </text:span><text:span text:style-name="T28">colocação de um se</text:span><text:span text:style-name="T24">máforo de pedestres neste local.</text:span></text:p>
      <text:p text:style-name="P26"><text:span text:style-name="T23">Novo Hamburgo, </text:span><text:span text:style-name="T24">20</text:span><text:span text:style-name="T23"> de março de 201</text:span><text:span text:style-name="T24">8</text:span><text:span text:style-name="T23">.</text:span></text:p>
      <text:p text:style-name="P27">Vereador Sergio Hanich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1-22T15:47:52.13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6" meta:character-count="1300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