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8acd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bfd3c" officeooo:paragraph-rsid="006bfd3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0b2b" officeooo:paragraph-rsid="00390b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fce02" officeooo:paragraph-rsid="006fce0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13d9fb" style:font-size-asian="10pt" style:font-name-complex="Arial" style:font-size-complex="10pt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79cm" style:auto-text-indent="false"/>
      <style:text-properties style:use-window-font-color="true" style:font-name="Nimbus Roman No9 L" fo:font-size="12pt" fo:language="pt" fo:country="BR" fo:font-weight="normal" officeooo:paragraph-rsid="002ecb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63c554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officeooo:paragraph-rsid="00606eb3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" officeooo:paragraph-rsid="006492d9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3cb31" officeooo:paragraph-rsid="0069ec4b" style:font-size-asian="12pt" style:font-weight-asian="normal" style:font-size-complex="12pt" style:font-weight-complex="normal"/>
    </style:style>
    <style:style style:name="T1" style:family="text">
      <style:text-properties officeooo:rsid="00606e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10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b74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26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071146"/>
    </style:style>
    <style:style style:name="T18" style:family="text">
      <style:text-properties officeooo:rsid="002bfe17"/>
    </style:style>
    <style:style style:name="T19" style:family="text">
      <style:text-properties fo:language="pt" fo:country="BR" style:language-asian="pt" style:country-asian="BR" style:language-complex="pt" style:country-complex="BR"/>
    </style:style>
    <style:style style:name="T20" style:family="text">
      <style:text-properties fo:language="pt" fo:country="BR" officeooo:rsid="005a8c89" style:language-asian="pt" style:country-asian="BR" style:language-complex="pt" style:country-complex="BR"/>
    </style:style>
    <style:style style:name="T21" style:family="text">
      <style:text-properties fo:language="pt" fo:country="BR" officeooo:rsid="00b6cd57" style:language-asian="pt" style:country-asian="BR" style:language-complex="pt" style:country-complex="BR"/>
    </style:style>
    <style:style style:name="T22" style:family="text">
      <style:text-properties fo:language="pt" fo:country="BR" officeooo:rsid="00912863" style:language-asian="pt" style:country-asian="BR" style:language-complex="pt" style:country-complex="BR"/>
    </style:style>
    <style:style style:name="T23" style:family="text">
      <style:text-properties fo:language="pt" fo:country="BR" officeooo:rsid="00937b9e" style:language-asian="pt" style:country-asian="BR" style:language-complex="pt" style:country-complex="BR"/>
    </style:style>
    <style:style style:name="T24" style:family="text">
      <style:text-properties fo:language="pt" fo:country="BR" officeooo:rsid="005e64ea" style:language-asian="pt" style:country-asian="BR" style:language-complex="pt" style:country-complex="BR"/>
    </style:style>
    <style:style style:name="T25" style:family="text">
      <style:text-properties fo:language="pt" fo:country="BR" officeooo:rsid="00b6eb9e" style:language-asian="pt" style:country-asian="BR" style:language-complex="pt" style:country-complex="BR"/>
    </style:style>
    <style:style style:name="T26" style:family="text">
      <style:text-properties fo:language="pt" fo:country="BR" officeooo:rsid="00606eb3" style:language-asian="pt" style:country-asian="BR" style:language-complex="pt" style:country-complex="BR"/>
    </style:style>
    <style:style style:name="T27" style:family="text">
      <style:text-properties fo:language="pt" fo:country="BR" officeooo:rsid="009d722c" style:language-asian="pt" style:country-asian="BR" style:language-complex="pt" style:country-complex="BR"/>
    </style:style>
    <style:style style:name="T28" style:family="text">
      <style:text-properties fo:language="pt" fo:country="BR" officeooo:rsid="0056443d" style:language-asian="pt" style:country-asian="BR" style:language-complex="pt" style:country-complex="BR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4126a0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361424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65dd21" style:font-size-asian="10.5pt" style:font-weight-asian="normal" style:font-size-complex="12pt" style:font-weight-complex="normal"/>
    </style:style>
    <style:style style:name="T35" style:family="text">
      <style:text-properties officeooo:rsid="006a8705"/>
    </style:style>
    <style:style style:name="T36" style:family="text">
      <style:text-properties officeooo:rsid="006ca93f"/>
    </style:style>
    <style:style style:name="T37" style:family="text">
      <style:text-properties officeooo:rsid="00705936"/>
    </style:style>
    <style:style style:name="T38" style:family="text">
      <style:text-properties officeooo:rsid="00741637"/>
    </style:style>
    <style:style style:name="T39" style:family="text">
      <style:text-properties officeooo:rsid="00795d92"/>
    </style:style>
    <style:style style:name="T40" style:family="text">
      <style:text-properties officeooo:rsid="007ad2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9">265</text:span>/201<text:span text:style-name="T18">8</text:span></text:p>
      <text:p text:style-name="P12"/>
      <text:p text:style-name="P11"/>
      <text:p text:style-name="P11"/>
      <text:p text:style-name="P19"><text:span text:style-name="T3">Voto de Congratulações </text:span><text:span text:style-name="T5">ao </text:span><text:span text:style-name="T16">Grupo Pensando Novo Hamburgo</text:span><text:span text:style-name="T5"> pela passagem dos seus 1</text:span><text:span text:style-name="T16">5</text:span><text:span text:style-name="T5"> anos fundação</text:span><text:span text:style-name="T3">.</text:span></text:p>
      <text:p text:style-name="P20"/>
      <text:p text:style-name="P15"/>
      <text:p text:style-name="P21"/>
      <text:p text:style-name="P24"><text:span text:style-name="T6"><text:tab/><text:tab/>Considerando a importância imposta à instituição que hora se homenageia </text:span><text:span text:style-name="T7">e</text:span><text:span text:style-name="T6"> </text:span><text:span text:style-name="T7">considerando m</text:span><text:span text:style-name="T19">ais um ano de lutas e de vitórias, </text:span><text:span text:style-name="T26">desejamos</text:span><text:span text:style-name="T19"> </text:span><text:span text:style-name="T26">p</text:span><text:span text:style-name="T19">arabéns a </text:span><text:span text:style-name="T20">todos </text:span><text:span text:style-name="T26">os</text:span><text:span text:style-name="T20"> integrantes d</text:span><text:span text:style-name="T21">o </text:span><text:span text:style-name="T16">Grupo Pensando Novo Hamburgo</text:span><text:span text:style-name="T22"> </text:span><text:span text:style-name="T19">pela trilha luminosa que vem descrevendo durante esses anos. </text:span></text:p>
      <text:p text:style-name="P26"><text:span text:style-name="T19"><text:tab/><text:tab/>Quero, neste dia, renovar junto </text:span><text:span text:style-name="T23">a</text:span><text:span text:style-name="T19"> </text:span><text:span text:style-name="T24">tod</text:span><text:span text:style-name="T19">os </text:span><text:span text:style-name="T26">os</text:span><text:span text:style-name="T19"> </text:span><text:span text:style-name="T25">integrantes, </text:span><text:span text:style-name="T24">os </text:span><text:span text:style-name="T19">votos de muitas alegrias e sucessos crescentes. Tudo o que até agora foi construído deve-se a um esforço conjunto aliado a alta capacidade de cada um. </text:span></text:p>
      <text:p text:style-name="P26"><text:span text:style-name="T27"><text:tab/><text:tab/>C</text:span><text:span text:style-name="T19">onsiderando que é mérito de muitos a existência desta instituição, queremos estender a todos que deram parte de sua vida para manter viva a finalidade primeira desta </text:span><text:span text:style-name="T28">instituição</text:span><text:span text:style-name="T19">, a nossa profunda admiração e consideração.</text:span></text:p>
      <text:p text:style-name="P26"><text:span text:style-name="T8"><text:tab/><text:tab/>A</text:span><text:span text:style-name="T6"> minha oração é que Deus continue iluminando os seus caminhos para que possam progredir ainda mais. </text:span></text:p>
      <text:p text:style-name="P27"><text:span text:style-name="T30"><text:tab/><text:tab/>D</text:span><text:span text:style-name="T29">essa forma, requer-se que seja </text:span><text:span text:style-name="T9">consignado em Ata Voto de Congratulações </text:span><text:span text:style-name="T10">ao</text:span><text:span text:style-name="T4"> </text:span><text:span text:style-name="T16">Grupo Pensando Novo Hamburgo</text:span><text:span text:style-name="T11"> </text:span><text:span text:style-name="T12">e </text:span><text:span text:style-name="T9">s</text:span><text:span text:style-name="T13">eja oficiad</text:span><text:span text:style-name="T14">o</text:span><text:span text:style-name="T13"> </text:span><text:span text:style-name="T15">ao</text:span><text:span text:style-name="T13"> homenagead</text:span><text:span text:style-name="T15">o</text:span><text:span text:style-name="T13"> com as congratulações em nome desta Casa Legislativa. </text:span></text:p>
      <text:p text:style-name="P25"><text:span text:style-name="T31"><text:tab/><text:tab/>Novo Hamburgo, </text:span><text:span text:style-name="T34">20 </text:span><text:span text:style-name="T31">de </text:span><text:span text:style-name="T32">março</text:span><text:span text:style-name="T31"> de 201</text:span><text:span text:style-name="T33">8</text:span><text:span text:style-name="T31">.</text:span></text:p>
      <text:p text:style-name="P13"/>
      <text:p text:style-name="P7"/>
      <text:p text:style-name="P8"><text:s text:c="12"/><text:span text:style-name="T17"><text:s text:c="99"/>Vereador Cristiano Coller</text:span></text:p>
      <text:p text:style-name="P8"/>
      <text:p text:style-name="P8"/>
      <text:p text:style-name="P9"><text:s/></text:p>
      <text:p text:style-name="P2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4">/<text:span text:style-name="T4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606e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<text:span text:style-name="MT1">L</text:span>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9" meta:character-count="1716" meta:non-whitespace-character-count="13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