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90526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92f66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fd484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cbde5b" officeooo:paragraph-rsid="00cbde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92f66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 style:master-page-name="">
      <style:paragraph-properties fo:line-height="100%" fo:text-align="justify" style:justify-single-word="false" style:page-number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2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92f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dd2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fd4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657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762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88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aa2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c67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fa2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10e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2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2a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5d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7d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92f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d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cdd2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b7a5c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baa28d" style:font-size-asian="10.5pt" style:font-weight-asian="normal" style:font-size-complex="12pt" style:font-weight-complex="normal"/>
    </style:style>
    <style:style style:name="T45" style:family="text">
      <style:text-properties style:font-name="Nimbus Roman No9 L" officeooo:rsid="00a90526"/>
    </style:style>
    <style:style style:name="T46" style:family="text">
      <style:text-properties style:font-name="Nimbus Roman No9 L" officeooo:rsid="00b88b91"/>
    </style:style>
    <style:style style:name="T47" style:family="text">
      <style:text-properties style:font-name="Nimbus Roman No9 L" officeooo:rsid="00c92f66"/>
    </style:style>
    <style:style style:name="T48" style:family="text">
      <style:text-properties officeooo:rsid="00c92f66"/>
    </style:style>
    <style:style style:name="T49" style:family="text">
      <style:text-properties officeooo:rsid="00c9ef1c"/>
    </style:style>
    <style:style style:name="T50" style:family="text">
      <style:text-properties officeooo:rsid="00cbde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50">268</text:span>/<text:span text:style-name="T37">2018</text:span></text:p>
      <text:p text:style-name="P16"><text:span text:style-name="T11">V</text:span><text:span text:style-name="T12">oto de </text:span><text:span text:style-name="T11">C</text:span><text:span text:style-name="T12">ongratulações </text:span><text:span text:style-name="T31">à</text:span><text:span text:style-name="T26"> </text:span><text:span text:style-name="T30">Pavicon Construtora e Pavimentadora</text:span><text:span text:style-name="T13"> pela </text:span><text:span text:style-name="T25">comemoração</text:span><text:span text:style-name="T20"> d</text:span><text:span text:style-name="T14">os seus </text:span><text:span text:style-name="T30">43</text:span><text:span text:style-name="T24"> </text:span><text:span text:style-name="T13">anos de atividades</text:span><text:span text:style-name="T33">.</text:span></text:p>
      <text:p text:style-name="P15"><text:span text:style-name="T32">Considerando </text:span><text:span text:style-name="T15">que </text:span><text:span text:style-name="T26">a </text:span><text:span text:style-name="T30">Pavicon Construtora e Pavimentadora</text:span><text:span text:style-name="T25"> </text:span><text:span text:style-name="T22">no mês de abril, estará</text:span><text:span text:style-name="T45"> completando</text:span><text:span text:style-name="T46"> </text:span><text:span text:style-name="T47">43</text:span><text:span text:style-name="T45"> anos de atividades.</text:span></text:p>
      <text:p text:style-name="P14"><text:span text:style-name="T17"><text:tab/></text:span><text:span text:style-name="T16">Muito vale destacarmos a importância dess</text:span><text:span text:style-name="T26">a </text:span><text:span text:style-name="T27">empresa</text:span><text:span text:style-name="T18"> </text:span><text:span text:style-name="T30">de pavimentação asfáltica </text:span><text:span text:style-name="T22">para nosso município e região, que </text:span><text:span text:style-name="T28">através</text:span><text:span text:style-name="T16"> um trabalho referencial no mercado, </text:span><text:span text:style-name="T22">busc</text:span><text:span text:style-name="T29">a</text:span><text:span text:style-name="T22"> oferecer os melhores serviços </text:span><text:span text:style-name="T25">e produtos </text:span><text:span text:style-name="T22">aos seus clientes</text:span><text:span text:style-name="T16">, </text:span><text:span text:style-name="T21">e, </text:span><text:span text:style-name="T22">conta com uma equipe de</text:span><text:span text:style-name="T19"> profissionais qualificados.</text:span></text:p>
      <text:p text:style-name="P18"><text:span text:style-name="T35">Dessa forma, requer-se que s</text:span><text:span text:style-name="T34">eja consignado em Ata Voto de Congratulações <text:s/></text:span><text:span text:style-name="T36">à</text:span><text:span text:style-name="T8"> </text:span><text:span text:style-name="T9">Pavicon Construtora e Pavimentadora</text:span><text:span text:style-name="T6">,</text:span><text:span text:style-name="T5"> </text:span><text:span text:style-name="T3">e sej</text:span><text:span text:style-name="T2">a oficiad</text:span><text:span text:style-name="T10">o</text:span><text:span text:style-name="T2"> </text:span><text:span text:style-name="T10">à</text:span><text:span text:style-name="T7"> direção,</text:span><text:span text:style-name="T2"> com as congratulações em nome desta Casa Legislativa.</text:span></text:p>
      <text:p text:style-name="P13"><text:span text:style-name="T39">Novo Hamburgo,</text:span><text:span text:style-name="T41"> </text:span><text:span text:style-name="T43">2</text:span><text:span text:style-name="T44">1</text:span><text:span text:style-name="T42"> de </text:span><text:span text:style-name="T44">març</text:span><text:span text:style-name="T42">o</text:span><text:span text:style-name="T40"> de 201</text:span><text:span text:style-name="T42">8.</text:span></text:p>
      <text:p text:style-name="P10"/>
      <text:p text:style-name="P11"/>
      <text:p text:style-name="P11">Vereador <text:span text:style-name="T38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19"/>
      <text:p text:style-name="P19">Obs.: Redação conforme o original do autor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207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