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a90526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10ebf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c10ebf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fd484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c67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fa2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10e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38c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ed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fd4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657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762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88c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aa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c67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fa2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10e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1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2ddc62"/>
    </style:style>
    <style:style style:name="T33" style:family="text">
      <style:text-properties officeooo:rsid="005a5981"/>
    </style:style>
    <style:style style:name="T3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96a703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b7a5c5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baa28d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c38c12" style:font-size-asian="10.5pt" style:font-weight-asian="normal" style:font-size-complex="12pt" style:font-weight-complex="normal"/>
    </style:style>
    <style:style style:name="T41" style:family="text">
      <style:text-properties style:font-name="Nimbus Roman No9 L" officeooo:rsid="00a90526"/>
    </style:style>
    <style:style style:name="T42" style:family="text">
      <style:text-properties style:font-name="Nimbus Roman No9 L" officeooo:rsid="00b88b91"/>
    </style:style>
    <style:style style:name="T43" style:family="text">
      <style:text-properties style:font-name="Nimbus Roman No9 L" officeooo:rsid="00c10ebf"/>
    </style:style>
    <style:style style:name="T44" style:family="text">
      <style:text-properties officeooo:rsid="00c10ebf"/>
    </style:style>
    <style:style style:name="T45" style:family="text">
      <style:text-properties officeooo:rsid="00c38c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5">271</text:span>/<text:span text:style-name="T32">2018</text:span></text:p>
      <text:p text:style-name="P17"><text:span text:style-name="T12">V</text:span><text:span text:style-name="T13">oto de </text:span><text:span text:style-name="T12">C</text:span><text:span text:style-name="T13">ongratulações </text:span><text:span text:style-name="T25">ao </text:span><text:span text:style-name="T26">Kings Kão Lanches</text:span><text:span text:style-name="T14"> pela </text:span><text:span text:style-name="T26">comemoração</text:span><text:span text:style-name="T21"> d</text:span><text:span text:style-name="T15">os seus </text:span><text:span text:style-name="T26">44</text:span><text:span text:style-name="T25"> </text:span><text:span text:style-name="T14">anos de atividades</text:span><text:span text:style-name="T29">.</text:span></text:p>
      <text:p text:style-name="P16"><text:span text:style-name="T28">Considerando </text:span><text:span text:style-name="T16">que </text:span><text:span text:style-name="T25">o </text:span><text:span text:style-name="T26">Kings Kão Lanches </text:span><text:span text:style-name="T23">no mês de abril, estará</text:span><text:span text:style-name="T41"> completando</text:span><text:span text:style-name="T42"> </text:span><text:span text:style-name="T43">44</text:span><text:span text:style-name="T41"> anos de atividades.</text:span></text:p>
      <text:p text:style-name="P14"><text:span text:style-name="T18"><text:tab/></text:span><text:span text:style-name="T17">Muito vale destacarmos a importância dess</text:span><text:span text:style-name="T26">e estabelecimento de gastronomia</text:span><text:span text:style-name="T19"> </text:span><text:span text:style-name="T23">para nosso município e região, que se destaca</text:span><text:span text:style-name="T17"> </text:span><text:span text:style-name="T27">com</text:span><text:span text:style-name="T17"> um trabalho referencial no mercado, </text:span><text:span text:style-name="T23">buscando oferecer os melhores serviços </text:span><text:span text:style-name="T26">e produtos </text:span><text:span text:style-name="T23">aos seus clientes</text:span><text:span text:style-name="T17">, </text:span><text:span text:style-name="T22">e, </text:span><text:span text:style-name="T23">conta com uma equipe de</text:span><text:span text:style-name="T20"> profissionais qualificados.</text:span></text:p>
      <text:p text:style-name="P15"><text:span text:style-name="T31">Dessa forma, requer-se que s</text:span><text:span text:style-name="T30">eja consignado em Ata Voto de Congratulações </text:span><text:span text:style-name="T8">a</text:span><text:span text:style-name="T9">o </text:span><text:span text:style-name="T10">Kings Kão Lanches</text:span><text:span text:style-name="T6">,</text:span><text:span text:style-name="T5"> </text:span><text:span text:style-name="T3">e sej</text:span><text:span text:style-name="T2">a oficiad</text:span><text:span text:style-name="T11">o</text:span><text:span text:style-name="T2"> </text:span><text:span text:style-name="T11">à</text:span><text:span text:style-name="T7"> direção,</text:span><text:span text:style-name="T2"> com as congratulações em nome desta Casa Legislativa.</text:span></text:p>
      <text:p text:style-name="P13"><text:span text:style-name="T34">Novo Hamburgo,</text:span><text:span text:style-name="T36"> </text:span><text:span text:style-name="T38">2</text:span><text:span text:style-name="T40">2</text:span><text:span text:style-name="T37"> de </text:span><text:span text:style-name="T39">març</text:span><text:span text:style-name="T37">o</text:span><text:span text:style-name="T35"> de 201</text:span><text:span text:style-name="T37">8.</text:span></text:p>
      <text:p text:style-name="P10"/>
      <text:p text:style-name="P11"/>
      <text:p text:style-name="P11">Vereador <text:span text:style-name="T33"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/>
      <text:p text:style-name="P18"/>
      <text:p text:style-name="P18"/>
      <text:p text:style-name="P18">Obs.: Redação conforme o original do autor.</text:p>
      <text:p text:style-name="P18">/<text:span text:style-name="T4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60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