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67ac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c67a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d484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baa28d" officeooo:paragraph-rsid="00bc67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c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07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fd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88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c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c075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7a5c5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aa28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075b0" style:font-size-asian="10.5pt" style:font-weight-asian="normal" style:font-size-complex="12pt" style:font-weight-complex="normal"/>
    </style:style>
    <style:style style:name="T38" style:family="text">
      <style:text-properties style:font-name="Nimbus Roman No9 L" officeooo:rsid="00a90526"/>
    </style:style>
    <style:style style:name="T39" style:family="text">
      <style:text-properties style:font-name="Nimbus Roman No9 L" officeooo:rsid="00b88b91"/>
    </style:style>
    <style:style style:name="T40" style:family="text">
      <style:text-properties style:font-name="Nimbus Roman No9 L" officeooo:rsid="00bc67ac"/>
    </style:style>
    <style:style style:name="T41" style:family="text">
      <style:text-properties officeooo:rsid="00beba4e"/>
    </style:style>
    <style:style style:name="T42" style:family="text">
      <style:text-properties officeooo:rsid="00c075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273</text:span>/<text:span text:style-name="T29">2018</text:span></text:p>
      <text:p text:style-name="P17"><text:span text:style-name="T10">V</text:span><text:span text:style-name="T11">oto de </text:span><text:span text:style-name="T10">C</text:span><text:span text:style-name="T11">ongratulações </text:span><text:span text:style-name="T23">à RBA Comunicação</text:span><text:span text:style-name="T12"> pela </text:span><text:span text:style-name="T20">passagem d</text:span><text:span text:style-name="T13">os seus </text:span><text:span text:style-name="T23">42</text:span><text:span text:style-name="T14"> </text:span><text:span text:style-name="T12">anos de atividades</text:span><text:span text:style-name="T25">.</text:span></text:p>
      <text:p text:style-name="P16"><text:span text:style-name="T24">Considerando </text:span><text:span text:style-name="T15">que </text:span><text:span text:style-name="T23">a RBA Comunicação </text:span><text:span text:style-name="T22">no mês de abril estará</text:span><text:span text:style-name="T38"> completando</text:span><text:span text:style-name="T39"> </text:span><text:span text:style-name="T40">42</text:span><text:span text:style-name="T38"> anos de atividades.</text:span></text:p>
      <text:p text:style-name="P14"><text:span text:style-name="T17"><text:tab/></text:span><text:span text:style-name="T16">Muito vale destacarmos a importância dess</text:span><text:span text:style-name="T23">a agência de propaganda</text:span><text:span text:style-name="T18"> </text:span><text:span text:style-name="T22">para nosso município e região, que se destaca</text:span><text:span text:style-name="T16"> </text:span><text:span text:style-name="T21">com</text:span><text:span text:style-name="T16"> um trabalho referencial no mercado, </text:span><text:span text:style-name="T22">buscando oferecer os melhores serviços aos seus clientes</text:span><text:span text:style-name="T16">, </text:span><text:span text:style-name="T21">e </text:span><text:span text:style-name="T22">conta com uma equipe de</text:span><text:span text:style-name="T19"> profissionais qualificados.</text:span></text:p>
      <text:p text:style-name="P15"><text:span text:style-name="T27">Dessa forma, requer-se que s</text:span><text:span text:style-name="T26">eja consignado em Ata Voto de Congratulações </text:span><text:span text:style-name="T28">à</text:span><text:span text:style-name="T8"> RBA Comunicação</text:span><text:span text:style-name="T5"> </text:span><text:span text:style-name="T3">e sej</text:span><text:span text:style-name="T2">a oficiad</text:span><text:span text:style-name="T9">o</text:span><text:span text:style-name="T2"> </text:span><text:span text:style-name="T9">à</text:span><text:span text:style-name="T7"> direção,</text:span><text:span text:style-name="T2"> com as congratulações em nome desta Casa Legislativa.</text:span></text:p>
      <text:p text:style-name="P13"><text:span text:style-name="T31">Novo Hamburgo,</text:span><text:span text:style-name="T33"> </text:span><text:span text:style-name="T35">2</text:span><text:span text:style-name="T37">2</text:span><text:span text:style-name="T34"> de </text:span><text:span text:style-name="T36">març</text:span><text:span text:style-name="T34">o</text:span><text:span text:style-name="T32"> de 201</text:span><text:span text:style-name="T34">8.</text:span></text:p>
      <text:p text:style-name="P10"/>
      <text:p text:style-name="P11"/>
      <text:p text:style-name="P11">Vereador <text:span text:style-name="T30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>Obs.: Redação conforme o original do autor.</text:p>
      <text:p text:style-name="P19">/<text:span text:style-name="T42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26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