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faf3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1faf3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ede7" officeooo:paragraph-rsid="001bede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a147"/>
    </style:style>
    <style:style style:name="T3" style:family="text">
      <style:text-properties officeooo:rsid="001cceb0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cceb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f3d7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faf3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15fc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220c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5546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63156" style:font-size-asian="12pt" style:font-weight-asian="normal" style:font-size-complex="12pt" style:font-weight-complex="normal"/>
    </style:style>
    <style:style style:name="T13" style:family="text">
      <style:text-properties officeooo:rsid="001faf3c"/>
    </style:style>
    <style:style style:name="T14" style:family="text">
      <style:text-properties officeooo:rsid="00215fc0"/>
    </style:style>
    <style:style style:name="T15" style:family="text">
      <style:text-properties officeooo:rsid="002220c4"/>
    </style:style>
    <style:style style:name="T16" style:family="text">
      <style:text-properties officeooo:rsid="002539a9"/>
    </style:style>
    <style:style style:name="T17" style:family="text">
      <style:text-properties officeooo:rsid="002554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1.169</text:span>/201<text:span text:style-name="T15">8</text:span></text:p>
      <text:p text:style-name="P13"><text:span text:style-name="T13">R</text:span>ecolhimento de <text:span text:style-name="T16">li</text:span>xo<text:span text:style-name="T14"> na Rua Santo André, na esquina com a Rua América, no Bairro Canudos. <text:s text:c="6"/></text:span></text:p>
      <text:p text:style-name="P11"><text:span text:style-name="T7">Solicita-se</text:span><text:span text:style-name="T4">, após os trâmites regimentais, </text:span><text:span text:style-name="T7">que seja enviada </text:span><text:span text:style-name="T4">cópia da presente proposição ao </text:span><text:span text:style-name="T7">Poder Executivo</text:span><text:span text:style-name="T4">, para que </text:span><text:span text:style-name="T7">realize as seguintes providências:</text:span></text:p>
      <text:p text:style-name="P10"><text:span text:style-name="T8">Rec</text:span><text:span text:style-name="T5">olhimento de lixo</text:span><text:span text:style-name="T9"> </text:span><text:span text:style-name="T6">na Rua </text:span><text:span text:style-name="T10">Santo André, </text:span><text:span text:style-name="T11">na </text:span><text:span text:style-name="T10">esquina com a Rua América, no Bairro Canudos. </text:span><text:span text:style-name="T8">Esse material se refere a galhos de </text:span><text:span text:style-name="T12">á</text:span><text:span text:style-name="T8">rvores e poda diversas, </text:span><text:span text:style-name="T9">bem como entulhos </text:span><text:span text:style-name="T8">que depositado</text:span><text:span text:style-name="T12">s</text:span><text:span text:style-name="T8"> na </text:span><text:span text:style-name="T12">c</text:span><text:span text:style-name="T8">alçada oferece risco de proliferação de bichos e animais peçonhentos, como também dificulta o uso da calçada </text:span><text:span text:style-name="T9">por moradores e usuários dessa via.</text:span><text:span text:style-name="T8"> <text:s/></text:span><text:span text:style-name="T5"><text:s/></text:span></text:p>
      <text:p text:style-name="P8">Novo Hamburgo, <text:span text:style-name="T15">22 de março de 2018.</text:span></text:p>
      <text:p text:style-name="P8"/>
      <text:p text:style-name="P9"><text:span text:style-name="T3">Ve</text:span>reador <text:span text:style-name="T2"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14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