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b2d6" officeooo:paragraph-rsid="002cb2d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ebd8" officeooo:paragraph-rsid="0018e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47188" officeooo:paragraph-rsid="0018ebd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01f71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font-weight="normal" officeooo:paragraph-rsid="002caba8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b2d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6ce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d45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b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0e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b9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d4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525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b8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b90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2cab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d45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officeooo:rsid="0020e1f2"/>
    </style:style>
    <style:style style:name="T30" style:family="text">
      <style:text-properties officeooo:rsid="0021f14f"/>
    </style:style>
    <style:style style:name="T31" style:family="text">
      <style:text-properties officeooo:rsid="002caba8"/>
    </style:style>
    <style:style style:name="T32" style:family="text">
      <style:text-properties officeooo:rsid="002d4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REQUERIMENTO Nº </text:span><text:span text:style-name="T4">275</text:span><text:span text:style-name="T16">/201</text:span><text:span text:style-name="T2">8</text:span></text:p>
      <text:p text:style-name="P16"><text:span text:style-name="T5">Realização de Sessão Solene no dia </text:span><text:span text:style-name="T14">23</text:span><text:span text:style-name="T7"> de </text:span><text:span text:style-name="T14">agosto</text:span><text:span text:style-name="T7"> de 201</text:span><text:span text:style-name="T13">8</text:span><text:span text:style-name="T7">, </text:span><text:span text:style-name="T8">às 19h,</text:span><text:span text:style-name="T12"> </text:span><text:span text:style-name="T9">para</text:span><text:span text:style-name="T7"> </text:span><text:span text:style-name="T10">homenagear </text:span><text:span text:style-name="T6">a </text:span><text:span text:style-name="T11">passagem do</text:span><text:span text:style-name="T6"> </text:span><text:span text:style-name="T14">50</text:span><text:span text:style-name="T11">º</text:span><text:span text:style-name="T10"> </text:span><text:span text:style-name="T11">aniversário</text:span><text:span text:style-name="T6"> d</text:span><text:span text:style-name="T15">o</text:span><text:span text:style-name="T13"> </text:span><text:span text:style-name="T14">Grupo Escoteiro Hans Staden.</text:span></text:p>
      <text:p text:style-name="P18"><text:span text:style-name="T23">R</text:span><text:span text:style-name="T16">equer-</text:span><text:span text:style-name="T23">se,</text:span><text:span text:style-name="T16"> após os trâmites regimentais, </text:span><text:span text:style-name="T27">a r</text:span><text:span text:style-name="T22">ealização de </text:span><text:span text:style-name="T27">uma</text:span><text:span text:style-name="T22"> Sessão Solene no dia </text:span><text:span text:style-name="T26">23</text:span><text:span text:style-name="T18"> de </text:span><text:span text:style-name="T26">agosto</text:span><text:span text:style-name="T18"> de 201</text:span><text:span text:style-name="T25">8</text:span><text:span text:style-name="T18">, </text:span><text:span text:style-name="T19">às 19h,</text:span><text:span text:style-name="T24"> </text:span><text:span text:style-name="T20">para</text:span><text:span text:style-name="T18"> </text:span><text:span text:style-name="T21">homenagear </text:span><text:span text:style-name="T17">a </text:span><text:span text:style-name="T22">passagem do</text:span><text:span text:style-name="T17"> </text:span><text:span text:style-name="T26">50</text:span><text:span text:style-name="T22">º</text:span><text:span text:style-name="T21"> </text:span><text:span text:style-name="T22">aniversário</text:span><text:span text:style-name="T17"> d</text:span><text:span text:style-name="T28">o</text:span><text:span text:style-name="T25"> </text:span><text:span text:style-name="T26">Grupo Escoteiro Hans Staden.</text:span></text:p>
      <text:p text:style-name="P17">Novo Hamburgo, <text:span text:style-name="T30">22 de março </text:span>de 201<text:span text:style-name="T29">8</text:span>.</text:p>
      <text:p text:style-name="P11"/>
      <text:p text:style-name="P14">Vereador <text:span text:style-name="T31">Issur Koch</text:span></text:p>
      <text:p text:style-name="P14"/>
      <text:p text:style-name="P15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3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21T14:35:18.1870181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5" meta:character-count="841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