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3b7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3b72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166547"/>
    </style:style>
    <style:style style:name="T5" style:family="text">
      <style:text-properties officeooo:rsid="00183b72"/>
    </style:style>
    <style:style style:name="T6" style:family="text">
      <style:text-properties officeooo:rsid="0018688c"/>
    </style:style>
    <style:style style:name="T7" style:family="text">
      <style:text-properties officeooo:rsid="0019723f"/>
    </style:style>
    <style:style style:name="T8" style:family="text">
      <style:text-properties officeooo:rsid="001b60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1.179</text:span>/201<text:span text:style-name="T3">8</text:span></text:p>
      <text:p text:style-name="P9"><text:span text:style-name="T8">Operação tapa-buracos </text:span>na Rua <text:span text:style-name="T7">América em toda sua extensão, no Bairro Canudos. </text:span></text:p>
      <text:p text:style-name="P13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8"><text:tab/><text:tab/>Operação tapa-buracos </text:span>na Rua <text:span text:style-name="T7">América em toda sua extensão, no Bairro Canudos. </text:span>Moradores e usuários se mostram preocupados com os riscos de acidentes, <text:span text:style-name="T6">pois essa via é de grande movimento. <text:s/></text:span><text:s text:c="2"/></text:p>
      <text:p text:style-name="P7"/>
      <text:p text:style-name="P12"><text:tab/><text:tab/>Novo Hamburgo, <text:span text:style-name="T7">22 de março</text:span> de 201<text:span text:style-name="T4">8</text:span>.</text:p>
      <text:p text:style-name="P7"/>
      <text:p text:style-name="P8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56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