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Nimbus Roman No9 L" fo:font-size="12pt" fo:font-weight="normal" officeooo:rsid="007fe7ba" officeooo:paragraph-rsid="007fe7ba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b4566" officeooo:paragraph-rsid="003f41c1" style:font-size-asian="12pt" style:font-weight-asian="normal" style:font-size-complex="12pt" style:font-weight-complex="normal"/>
    </style:style>
    <style:style style:name="P13" style:family="paragraph" style:parent-style-name="Text_20_body" style:master-page-name="">
      <style:paragraph-properties fo:margin-left="0cm" fo:margin-right="0cm" fo:margin-top="0cm" fo:margin-bottom="0.212cm" loext:contextual-spacing="false" fo:text-align="justify" style:justify-single-word="false" fo:text-indent="2.499cm" style:auto-text-indent="false" style:page-number="auto"/>
      <style:text-properties officeooo:paragraph-rsid="00667aad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667aad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7fe7ba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officeooo:paragraph-rsid="007fe7ba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8b759a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ab874" officeooo:paragraph-rsid="00277f2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3b456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40bb7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89ef6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3b456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36a8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651c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887a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ab874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2210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552a7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8b759a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officeooo:rsid="004ad954"/>
    </style:style>
    <style:style style:name="T19" style:family="text">
      <style:text-properties officeooo:rsid="003d4484"/>
    </style:style>
    <style:style style:name="T20" style:family="text">
      <style:text-properties officeooo:rsid="0040bb73"/>
    </style:style>
    <style:style style:name="T21" style:family="text">
      <style:text-properties style:font-name="Nimbus Roman No9 L" fo:font-size="12pt" fo:font-weight="normal" officeooo:rsid="0040bb73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7f3eb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7f718c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7fe7ba" style:font-size-asian="12pt" style:font-weight-asian="normal" style:font-size-complex="12pt" style:font-weight-complex="normal"/>
    </style:style>
    <style:style style:name="T25" style:family="text">
      <style:text-properties style:font-name="Nimbus Roman No9 L" fo:font-size="12pt" fo:font-weight="normal" officeooo:rsid="00824b5c" style:font-size-asian="12pt" style:font-weight-asian="normal" style:font-size-complex="12pt" style:font-weight-complex="normal"/>
    </style:style>
    <style:style style:name="T26" style:family="text">
      <style:text-properties style:font-name="Nimbus Roman No9 L" fo:font-size="12pt" fo:font-weight="normal" officeooo:rsid="00879547" style:font-size-asian="12pt" style:font-weight-asian="normal" style:font-size-complex="12pt" style:font-weight-complex="normal"/>
    </style:style>
    <style:style style:name="T27" style:family="text">
      <style:text-properties style:font-name="Nimbus Roman No9 L" fo:font-size="12pt" fo:font-weight="normal" officeooo:rsid="005b459f" style:font-size-asian="12pt" style:font-weight-asian="normal" style:font-size-complex="12pt" style:font-weight-complex="normal"/>
    </style:style>
    <style:style style:name="T28" style:family="text">
      <style:text-properties style:font-name="Nimbus Roman No9 L" fo:font-size="12pt" fo:font-weight="normal" officeooo:rsid="0089ef6a" style:font-size-asian="12pt" style:font-weight-asian="normal" style:font-size-complex="12pt" style:font-weight-complex="normal"/>
    </style:style>
    <style:style style:name="T29" style:family="text">
      <style:text-properties officeooo:rsid="004c1e57"/>
    </style:style>
    <style:style style:name="T30" style:family="text">
      <style:text-properties officeooo:rsid="00654031"/>
    </style:style>
    <style:style style:name="T31" style:family="text">
      <style:text-properties officeooo:rsid="0089ef6a"/>
    </style:style>
    <style:style style:name="T32" style:family="text">
      <style:text-properties officeooo:rsid="004ed6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REQUERIMENTO Nº </text:span><text:span text:style-name="T4">276</text:span><text:span text:style-name="T5">/201</text:span><text:span text:style-name="T2">8</text:span></text:p>
      <text:p text:style-name="P12">Informações <text:span text:style-name="T30">junto à Secretaria Municipal de Educação (SMED)</text:span>.</text:p>
      <text:p text:style-name="P18"><text:span text:style-name="T15">Requer-se</text:span><text:span text:style-name="T13">, após os trâmites regimentais, </text:span><text:span text:style-name="T15">que seja </text:span><text:span text:style-name="T13">envia</text:span><text:span text:style-name="T15">da</text:span><text:span text:style-name="T13"> cópia da presente proposição </text:span><text:span text:style-name="T16">à Secretaria Municipal de </text:span><text:span text:style-name="T17">Educação</text:span><text:span text:style-name="T13">, para que </text:span><text:span text:style-name="T15">informe</text:span><text:span text:style-name="T13">:</text:span></text:p>
      <text:p text:style-name="P19"/>
      <text:p text:style-name="P14"><text:span text:style-name="T21"><text:tab/><text:tab/>a) </text:span><text:span text:style-name="T22">Quais escolas receberam melhorias no ano 2017?</text:span></text:p>
      <text:p text:style-name="P15"><text:span text:style-name="T22"><text:s text:c="24"/></text:span><text:span text:style-name="T23">b) Quanto foi investido em cada escola?</text:span></text:p>
      <text:p text:style-name="P16"><text:span text:style-name="T23"><text:s text:c="24"/></text:span><text:span text:style-name="T24">c) Quais escolas </text:span><text:span text:style-name="T25">já </text:span><text:span text:style-name="T24">receberam </text:span><text:span text:style-name="T25">e quais vão receber </text:span><text:span text:style-name="T24">melhorias </text:span><text:span text:style-name="T26">em </text:span><text:span text:style-name="T24">2018?</text:span></text:p>
      <text:p text:style-name="P11"><text:s text:c="24"/></text:p>
      <text:p text:style-name="P13"><text:span text:style-name="T28">No</text:span><text:span text:style-name="T6">vo Hamburgo, </text:span><text:span text:style-name="T10">22</text:span><text:span text:style-name="T8"> de </text:span><text:span text:style-name="T9">março</text:span><text:span text:style-name="T8"> </text:span><text:span text:style-name="T6">de 201</text:span><text:span text:style-name="T7">8</text:span><text:span text:style-name="T6">.</text:span></text:p>
      <text:p text:style-name="P10"/>
      <text:p text:style-name="P10">Vereador <text:span text:style-name="T29">Cristiano Coller</text:span></text:p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19">O</text:span>bs.: <text:span text:style-name="T18">R</text:span>edação conforme original do autor.</text:p>
      <text:p text:style-name="P9">/<text:span text:style-name="T3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1-03T13:42:32.83373111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3" meta:character-count="947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