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7f2d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officeooo:paragraph-rsid="0040bb73"/>
    </style:style>
    <style:style style:name="P12" style:family="paragraph" style:parent-style-name="Text_20_body">
      <style:paragraph-properties fo:text-align="justify" style:justify-single-word="false"/>
      <style:text-properties style:font-name="Nimbus Roman No9 L" fo:font-size="12pt" fo:font-weight="normal" officeooo:rsid="003ab874" officeooo:paragraph-rsid="0092a975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start" style:justify-single-word="false"/>
      <style:text-properties officeooo:paragraph-rsid="007474df"/>
    </style:style>
    <style:style style:name="P14" style:family="paragraph" style:parent-style-name="Text_20_body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b4566" officeooo:paragraph-rsid="003f41c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a1f5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officeooo:paragraph-rsid="00a9bd1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eafbf" officeooo:paragraph-rsid="00ad86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a9bd11" officeooo:paragraph-rsid="00a9bd1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bold" officeooo:rsid="00a9bd11" officeooo:paragraph-rsid="00a9bd1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a684d" officeooo:paragraph-rsid="00a9bd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ad86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a9bd11" officeooo:paragraph-rsid="00a9bd1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4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/>
      <style:text-properties style:font-name="Nimbus Roman No9 L" officeooo:paragraph-rsid="00a9bd11"/>
    </style:style>
    <style:style style:name="P25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fo:font-weight="normal" officeooo:rsid="000a684d" officeooo:paragraph-rsid="00a9bd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/>
      <style:text-properties style:font-name="Nimbus Roman No9 L" officeooo:paragraph-rsid="00ad866b"/>
    </style:style>
    <style:style style:name="P27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fo:font-weight="normal" officeooo:rsid="000a684d" officeooo:paragraph-rsid="00ad86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fo:font-weight="normal" officeooo:rsid="000eafbf" officeooo:paragraph-rsid="00ad86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officeooo:paragraph-rsid="00ad866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0" style:family="paragraph" style:parent-style-name="Text_20_body" style:master-page-name="">
      <style:paragraph-properties fo:margin-left="0cm" fo:margin-right="0cm" fo:margin-top="0cm" fo:margin-bottom="0.212cm" loext:contextual-spacing="false" fo:text-align="justify" style:justify-single-word="false" fo:text-indent="3cm" style:auto-text-indent="false" style:page-number="auto"/>
      <style:text-properties officeooo:paragraph-rsid="00a1f5c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33d91" style:font-weight-asian="normal" style:font-weight-complex="normal"/>
    </style:style>
    <style:style style:name="T3" style:family="text">
      <style:text-properties fo:font-weight="normal" officeooo:rsid="0037da5b" style:font-weight-asian="normal" style:font-weight-complex="normal"/>
    </style:style>
    <style:style style:name="T4" style:family="text">
      <style:text-properties fo:font-weight="normal" officeooo:rsid="00b41b47" style:font-weight-asian="normal" style:font-weight-complex="normal"/>
    </style:style>
    <style:style style:name="T5" style:family="text">
      <style:text-properties fo:font-weight="normal" officeooo:rsid="00b60ce4" style:font-weight-asian="normal" style:font-weight-complex="normal"/>
    </style:style>
    <style:style style:name="T6" style:family="text">
      <style:text-properties fo:font-weight="normal" officeooo:rsid="00b728aa" style:font-weight-asian="normal" style:font-weight-complex="normal"/>
    </style:style>
    <style:style style:name="T7" style:family="text">
      <style:text-properties fo:font-weight="normal" officeooo:rsid="00505c60" style:font-weight-asian="normal" style:font-weight-complex="normal"/>
    </style:style>
    <style:style style:name="T8" style:family="text">
      <style:text-properties fo:font-weight="normal" officeooo:rsid="0025ed51" style:font-weight-asian="normal" style:font-weight-complex="normal"/>
    </style:style>
    <style:style style:name="T9" style:family="text">
      <style:text-properties fo:font-weight="normal" officeooo:rsid="00b27a5e" style:font-weight-asian="normal" style:font-weight-complex="normal"/>
    </style:style>
    <style:style style:name="T10" style:family="text">
      <style:text-properties fo:font-weight="normal" officeooo:rsid="00d266ad" style:font-weight-asian="normal" style:font-weight-complex="normal"/>
    </style:style>
    <style:style style:name="T11" style:family="text">
      <style:text-properties style:use-window-font-color="true" fo:font-size="12pt" fo:language="pt" fo:country="BR" officeooo:rsid="003b456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a1f5c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eaf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b86f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3b45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36a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645f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46f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12b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12210c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a1f5c3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officeooo:rsid="004ad954"/>
    </style:style>
    <style:style style:name="T31" style:family="text">
      <style:text-properties officeooo:rsid="003d4484"/>
    </style:style>
    <style:style style:name="T32" style:family="text">
      <style:text-properties style:font-name="Nimbus Roman No9 L" fo:font-size="12pt" fo:font-weight="normal" officeooo:rsid="0040bb73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5763b2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5790d2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58c469" style:font-size-asian="12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71640a" style:font-size-asian="12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949c69" style:font-size-asian="12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949ce1" style:font-size-asian="12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951b86" style:font-size-asian="12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96e0aa" style:font-size-asian="12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9a43ae" style:font-size-asian="12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9c39aa" style:font-size-asian="12pt" style:font-weight-asian="normal" style:font-size-complex="12pt" style:font-weight-complex="normal"/>
    </style:style>
    <style:style style:name="T43" style:family="text">
      <style:text-properties officeooo:rsid="004c1e57"/>
    </style:style>
    <style:style style:name="T44" style:family="text">
      <style:text-properties officeooo:rsid="005a8498"/>
    </style:style>
    <style:style style:name="T45" style:family="text">
      <style:text-properties officeooo:rsid="008e6df6"/>
    </style:style>
    <style:style style:name="T46" style:family="text">
      <style:text-properties officeooo:rsid="00a1f5c3"/>
    </style:style>
    <style:style style:name="T47" style:family="text">
      <style:text-properties officeooo:rsid="00a6970e"/>
    </style:style>
    <style:style style:name="T48" style:family="text">
      <style:text-properties fo:color="#000000" officeooo:rsid="00606eb3" style:language-complex="ar" style:country-complex="SA"/>
    </style:style>
    <style:style style:name="T49" style:family="text">
      <style:text-properties fo:color="#000000" officeooo:rsid="006e0a05" style:language-complex="ar" style:country-complex="SA"/>
    </style:style>
    <style:style style:name="T50" style:family="text">
      <style:text-properties officeooo:rsid="006e0a05"/>
    </style:style>
    <style:style style:name="T51" style:family="text">
      <style:text-properties officeooo:rsid="0037da5b"/>
    </style:style>
    <style:style style:name="T52" style:family="text">
      <style:text-properties officeooo:rsid="0025ed51"/>
    </style:style>
    <style:style style:name="T53" style:family="text">
      <style:text-properties officeooo:rsid="00b27a5e"/>
    </style:style>
    <style:style style:name="T54" style:family="text">
      <style:text-properties officeooo:rsid="003b4566"/>
    </style:style>
    <style:style style:name="T55" style:family="text">
      <style:text-properties officeooo:rsid="00ad866b"/>
    </style:style>
    <style:style style:name="T56" style:family="text">
      <style:text-properties officeooo:rsid="00ceef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oft-page-break/>REQUERIMENTO Nº 2<text:span text:style-name="T55">81</text:span>/2018</text:p>
      <text:p text:style-name="P22"><text:span text:style-name="T55">V</text:span>oto de Congratulações à <text:span text:style-name="T51">EMEF Darcy Borges de Castilhos </text:span>pel<text:span text:style-name="T52">a passagem seus</text:span> <text:span text:style-name="T56">34</text:span> anos de fundação.</text:p>
      <text:p text:style-name="P29"><text:span text:style-name="T2">C</text:span><text:span text:style-name="T1">onsiderando que a </text:span><text:span text:style-name="T3">EMEF Darcy Borges de Castilhos completa no mês de </text:span><text:span text:style-name="T5">março</text:span><text:span text:style-name="T3"> seus </text:span><text:span text:style-name="T10">3</text:span><text:span text:style-name="T6">4 </text:span><text:span text:style-name="T3">anos de fundação.</text:span></text:p>
      <text:p text:style-name="P26"><text:span text:style-name="T13">Considerando </text:span><text:span text:style-name="T15">a competência</text:span><text:span text:style-name="T13"> da </text:span><text:span text:style-name="T16">EMEF Darcy Borges de Castilhos</text:span><text:span text:style-name="T13">, sua diretoria, professores e apoiadores, que trabalham com </text:span><text:span text:style-name="T15">eficiência</text:span><text:span text:style-name="T13">, levando informação, apoio e assistência a</text:span><text:span text:style-name="T18">os</text:span><text:span text:style-name="T13"> pais, estudantes e comunidade, sempre valorizando a família e a capacitação do ser humano, refletida em seus educandos e educadores.</text:span></text:p>
      <text:p text:style-name="P27">Considerando, enfim, todo o empenho, dedicação e profissionalismo da direção, professores, alunos e demais profissionais parabenizo a escola, merecedora desta homenagem.</text:p>
      <text:p text:style-name="P28"><text:span text:style-name="T48">D</text:span><text:span text:style-name="T49">essa forma, requer-se que seja </text:span><text:span text:style-name="T50">consignado em Ata Voto de Congratulações <text:s/>à EMEF Darcy Borges de Castilhos, e seja oficiado à homenageada com as congratulações em nome desta Casa Legislativa. </text:span></text:p>
      <text:p text:style-name="P17"><text:span text:style-name="T7"/></text:p>
      <text:p text:style-name="P30"><text:span text:style-name="T20">Novo Hamburgo, </text:span><text:span text:style-name="T24">2</text:span><text:span text:style-name="T25">2</text:span><text:span text:style-name="T22"> de </text:span><text:span text:style-name="T23">março</text:span><text:span text:style-name="T22"> </text:span><text:span text:style-name="T20">de 201</text:span><text:span text:style-name="T21">8</text:span><text:span text:style-name="T20">.</text:span></text:p>
      <text:p text:style-name="P9"/>
      <text:p text:style-name="P9">Vereador <text:span text:style-name="T43">Cristiano Coller</text:span></text:p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31">O</text:span>bs.: <text:span text:style-name="T30">R</text:span>edação conforme original do autor.</text:p>
      <text:p text:style-name="P8">/<text:span text:style-name="T4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3-01T15:26:19.691417302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6" meta:word-count="217" meta:character-count="1382" meta:non-whitespace-character-count="11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