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b00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17aea3"/>
    </style:style>
    <style:style style:name="T5" style:family="text">
      <style:text-properties officeooo:rsid="002b674d"/>
    </style:style>
    <style:style style:name="T6" style:family="text">
      <style:text-properties officeooo:rsid="0046d456"/>
    </style:style>
    <style:style style:name="T7" style:family="text">
      <style:text-properties officeooo:rsid="004f7612"/>
    </style:style>
    <style:style style:name="T8" style:family="text">
      <style:text-properties officeooo:rsid="0054b00f"/>
    </style:style>
    <style:style style:name="T9" style:family="text">
      <style:text-properties officeooo:rsid="0059014e"/>
    </style:style>
    <style:style style:name="T10" style:family="text">
      <style:text-properties officeooo:rsid="005ac1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185</text:span>/201<text:span text:style-name="T7">8</text:span></text:p>
      <text:p text:style-name="P10"><text:span text:style-name="T9">Operação tapa-buracos na Rua Cinco de Abril, na esquina com a Rua Padre Chagas, no Bairro 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6">A pedido da comunidade local, pedimos que seja feita com u</text:span>rgência <text:span text:style-name="T5">a recuperação do asfalto</text:span> <text:span text:style-name="T4">na Rua Cinco de Abril, na esquina com a Rua Padre Chagas, no Bairro Centro, pois há um grande buraco, e trata-se de uma viva de fluxo intenso diariamente, prejudicando a circulação dos veículos e o acesso ao mesmo.</text:span></text:p>
      <text:p text:style-name="P8">Novo Hamburgo, <text:span text:style-name="T8">23 de março de 2018</text:span>.</text:p>
      <text:p text:style-name="P8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2" meta:character-count="1080" meta:non-whitespace-character-count="908"/>
    <meta:user-defined meta:name="Info 1"/>
    <meta:user-defined meta:name="Info 2"/>
    <meta:user-defined meta:name="Info 3"/>
    <meta:user-defined meta:name="Info 4"/>
  </office:meta>
</office:document-meta>
</file>