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141d06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29c7d6"/>
    </style:style>
    <style:style style:name="P1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20f714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0b349e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29c7d6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29c7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b34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d0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e4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80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de6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e1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0f7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43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b3b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0f7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3fc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43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officeooo:rsid="00051f2c" style:language-complex="pt" style:country-complex="BR"/>
    </style:style>
    <style:style style:name="T23" style:family="text">
      <style:text-properties style:use-window-font-color="true" officeooo:rsid="0020f714" style:language-complex="pt" style:country-complex="BR"/>
    </style:style>
    <style:style style:name="T24" style:family="text">
      <style:text-properties style:use-window-font-color="true" officeooo:rsid="0021039b" style:language-complex="pt" style:country-complex="BR"/>
    </style:style>
    <style:style style:name="T25" style:family="text">
      <style:text-properties fo:color="#000000" style:language-complex="ar" style:country-complex="SA"/>
    </style:style>
    <style:style style:name="T26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officeooo:rsid="00071146"/>
    </style:style>
    <style:style style:name="T30" style:family="text">
      <style:text-properties officeooo:rsid="001de6a1"/>
    </style:style>
    <style:style style:name="T31" style:family="text">
      <style:text-properties officeooo:rsid="0021039b"/>
    </style:style>
    <style:style style:name="T32" style:family="text">
      <style:text-properties officeooo:rsid="0023fc91"/>
    </style:style>
    <style:style style:name="T33" style:family="text">
      <style:text-properties officeooo:rsid="0025770e"/>
    </style:style>
    <style:style style:name="T34" style:family="text">
      <style:text-properties officeooo:rsid="0027d882"/>
    </style:style>
    <style:style style:name="T35" style:family="text">
      <style:text-properties fo:font-size="12pt" fo:font-weight="normal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25770e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1de6a1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23fc91" style:font-size-asian="10.5pt" style:font-weight-asian="normal" style:font-size-complex="12pt" style:font-weight-complex="normal"/>
    </style:style>
    <style:style style:name="T39" style:family="text">
      <style:text-properties officeooo:rsid="00bbf7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4">283</text:span>/201<text:span text:style-name="T32">8</text:span></text:p>
      <text:p text:style-name="P9"/>
      <text:p text:style-name="P9"/>
      <text:p text:style-name="P13"><text:span text:style-name="T17">V</text:span><text:span text:style-name="T15">oto de </text:span><text:span text:style-name="T17">C</text:span><text:span text:style-name="T15">ongratulações </text:span><text:span text:style-name="T16">a</text:span><text:span text:style-name="T19">o Colégio Estadual Vila Becker</text:span><text:span text:style-name="T15"> pela passagem do</text:span><text:span text:style-name="T20">s</text:span><text:span text:style-name="T15"> seu</text:span><text:span text:style-name="T20">s</text:span><text:span text:style-name="T15"> </text:span><text:span text:style-name="T21">40</text:span><text:span text:style-name="T15"> </text:span><text:span text:style-name="T20">anos de existência.</text:span></text:p>
      <text:p text:style-name="P19"/>
      <text:p text:style-name="P12"/>
      <text:p text:style-name="P16"><text:span text:style-name="T3">Considerando que </text:span><text:span text:style-name="T10">a</text:span><text:span text:style-name="T11">o</text:span><text:span text:style-name="T10"> </text:span><text:span text:style-name="T11">Colégio Estadual Vila Becker</text:span><text:span text:style-name="T10"> </text:span><text:span text:style-name="T3">celebr</text:span><text:span text:style-name="T8">a</text:span><text:span text:style-name="T3">, </text:span><text:span text:style-name="T6">em</text:span><text:span text:style-name="T7"> <text:s/></text:span><text:span text:style-name="T11">2</text:span><text:span text:style-name="T10">8</text:span><text:span text:style-name="T9"> de março</text:span><text:span text:style-name="T3">, seu </text:span><text:span text:style-name="T12">40</text:span><text:span text:style-name="T10">º</text:span><text:span text:style-name="T3"> </text:span><text:span text:style-name="T4">aniversário;</text:span></text:p>
      <text:p text:style-name="P17"><text:span text:style-name="T5">E</text:span><text:span text:style-name="T3">videnciando em sua trajetória uma</text:span><text:span text:style-name="T1"> história sedimentada no conhecimento e na educação escolar como base para um futuro melhor. </text:span></text:p>
      <text:p text:style-name="P18"><text:span text:style-name="T3">Evidenciando o trabalho da direção, professores e colaboradores, que <text:s/>dedicam-se à tarefa de educar seus alunos, motivando-os com criatividade, em busca de um melhor aprendizado, de</text:span><text:span text:style-name="T26">senvolvendo suas potencialidades e conhecimentos, fazendo do ato de educar um exercício de cidadania.</text:span></text:p>
      <text:p text:style-name="P15">Considerando, enfim, <text:span text:style-name="T29">que</text:span><text:span text:style-name="T3"> acompanh</text:span><text:span text:style-name="T4">o</text:span><text:span text:style-name="T3"> seu crescimento, </text:span>trabalhando em<text:span text:style-name="T28"> prol da construção de uma educação para todos, repartindo conhecimentos, vivências e experiências.</text:span></text:p>
      <text:p text:style-name="P15"><text:span text:style-name="T27">Dessa forma, requer-se que seja consignado em Ata Voto de Congratulações a </text:span><text:span text:style-name="T11">Colégio Estadual Vila Becker</text:span><text:span text:style-name="T13"> e seja oficiado </text:span><text:span text:style-name="T14">à</text:span><text:span text:style-name="T13"> homenageada, com as congratulações em nome desta Casa Legislativa.</text:span></text:p>
      <text:p text:style-name="P15"><text:span text:style-name="T35">Novo Hamburgo, </text:span><text:span text:style-name="T36">23</text:span><text:span text:style-name="T35"> de </text:span><text:span text:style-name="T37">março</text:span><text:span text:style-name="T35"> de 201</text:span><text:span text:style-name="T38">8</text:span><text:span text:style-name="T35">.</text:span></text:p>
      <text:list xml:id="list8034527267513477302" text:style-name="L1">
        <text:list-header>
          <text:p text:style-name="P14"/>
        </text:list-header>
      </text:list>
      <text:p text:style-name="P7"/>
      <text:p text:style-name="P7">Vereador <text:span text:style-name="T29">Enio Brizola</text:span></text:p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20"/>
      <text:p text:style-name="P20"/>
      <text:p text:style-name="P20">Obs.: Redação conforme o original do autor.</text:p>
      <text:p text:style-name="P20">/<text:span text:style-name="T3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02T11:54:02.8997329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8" meta:character-count="1471" meta:non-whitespace-character-count="12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