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86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14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47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196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38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ca3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17db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e1306"/>
    </style:style>
    <style:style style:name="T11" style:family="text">
      <style:text-properties officeooo:rsid="0036b38c"/>
    </style:style>
    <style:style style:name="T12" style:family="text">
      <style:text-properties officeooo:rsid="003ca3d6"/>
    </style:style>
    <style:style style:name="T13" style:family="text">
      <style:text-properties officeooo:rsid="00417db8"/>
    </style:style>
    <style:style style:name="T14" style:family="text">
      <style:text-properties officeooo:rsid="00433c51"/>
    </style:style>
    <style:style style:name="T15" style:family="text">
      <style:text-properties officeooo:rsid="004386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187</text:span>/201<text:span text:style-name="T10">8</text:span></text:p>
      <text:p text:style-name="P13">Limpeza d<text:span text:style-name="T11">a</text:span> <text:span text:style-name="T12">P</text:span>raça <text:span text:style-name="T13">Dr. Ivo Schmidt na Rua Mário Quintana, no Bairro Rondôni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Limpeza d</text:span><text:span text:style-name="T7">a</text:span><text:span text:style-name="T3"> </text:span><text:span text:style-name="T8">P</text:span><text:span text:style-name="T3">raça </text:span><text:span text:style-name="T9">Dr. Ivo Schmidt na Rua Mário Quintana, no Bairro Rondônia.</text:span><text:span text:style-name="T3"> </text:span><text:span text:style-name="T4">Es</text:span><text:span text:style-name="T6">s</text:span><text:span text:style-name="T5">a</text:span><text:span text:style-name="T4"> </text:span><text:span text:style-name="T5">praça</text:span><text:span text:style-name="T4"> está tomad</text:span><text:span text:style-name="T5">a</text:span><text:span text:style-name="T4"> de mato </text:span><text:span text:style-name="T9">e resíduos,</text:span><text:span text:style-name="T4"> </text:span><text:span text:style-name="T5">impossibilitando que </text:span><text:span text:style-name="T7">os cidadãos</text:span><text:span text:style-name="T5"> utilizem </text:span><text:span text:style-name="T6">o</text:span><text:span text:style-name="T5"> espaço com segurança.</text:span></text:p>
      <text:p text:style-name="P8">Novo Hamburgo, <text:span text:style-name="T13">23 de</text:span> <text:span text:style-name="T11">março </text:span>de 201<text:span text:style-name="T10">8</text:span>.</text:p>
      <text:p text:style-name="P8"/>
      <text:p text:style-name="P10">Vereador <text:span text:style-name="T11">Enio Brizol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4" meta:character-count="936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