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9e90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4b80a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720b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1c8c2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db0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e908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1c8c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32d4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4b8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c07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db0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e908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c8c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520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9c07e9" style:font-size-asian="12pt" style:font-weight-asian="normal" style:font-size-complex="12pt" style:font-weight-complex="normal"/>
    </style:style>
    <style:style style:name="T31" style:family="text">
      <style:text-properties officeooo:rsid="02936116"/>
    </style:style>
    <style:style style:name="T32" style:family="text">
      <style:text-properties officeooo:rsid="02980220"/>
    </style:style>
    <style:style style:name="T33" style:family="text">
      <style:text-properties officeooo:rsid="029b6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EDIDO DE PROVIDÊNCIAS</text:span><text:span text:style-name="T5"> Nº </text:span><text:span text:style-name="T9">1.192</text:span><text:span text:style-name="T8">/</text:span><text:span text:style-name="T5">201</text:span><text:span text:style-name="T7">8</text:span></text:p>
      <text:p text:style-name="P12"/>
      <text:p text:style-name="P12"/>
      <text:p text:style-name="P13"/>
      <text:p text:style-name="P15"><text:span text:style-name="T4">Recolhimento de lixo</text:span><text:span text:style-name="T2"> </text:span><text:span text:style-name="T3">na</text:span><text:span text:style-name="T10"> </text:span><text:span text:style-name="T11">R</text:span><text:span text:style-name="T10">ua </text:span><text:span text:style-name="T14">Dr. João Daniel Hil</text:span><text:span text:style-name="T16">l</text:span><text:span text:style-name="T14">e</text:span><text:span text:style-name="T16">b</text:span><text:span text:style-name="T14">rand</text:span><text:span text:style-name="T13">, </text:span><text:span text:style-name="T14">em frente ao Centro Especializado de Reabilitação,</text:span><text:span text:style-name="T12"> no </text:span><text:span text:style-name="T15">B</text:span><text:span text:style-name="T12">airro Rondônia.</text:span></text:p>
      <text:p text:style-name="P9"/>
      <text:p text:style-name="P8"/>
      <text:p text:style-name="P17"><text:span text:style-name="T29">Solicita-se</text:span><text:span text:style-name="T27">, após os trâmites regimentais, </text:span><text:span text:style-name="T29">que seja enviada </text:span><text:span text:style-name="T27">cópia da presente proposição ao </text:span><text:span text:style-name="T29">Poder Executivo</text:span><text:span text:style-name="T27">, para que </text:span><text:span text:style-name="T29">realize as seguintes providências:</text:span></text:p>
      <text:p text:style-name="P17"><text:span text:style-name="T21">Recolhimento de lixo</text:span><text:span text:style-name="T20"> </text:span><text:span text:style-name="T18">na</text:span><text:span text:style-name="T17"> </text:span><text:span text:style-name="T19">R</text:span><text:span text:style-name="T17">ua </text:span><text:span text:style-name="T24">Dr. João Daniel Hil</text:span><text:span text:style-name="T26">l</text:span><text:span text:style-name="T24">e</text:span><text:span text:style-name="T26">b</text:span><text:span text:style-name="T24">rand</text:span><text:span text:style-name="T23">, </text:span><text:span text:style-name="T24">em frente ao Centro Especializado de Reabilitação,</text:span><text:span text:style-name="T22"> no </text:span><text:span text:style-name="T25">B</text:span><text:span text:style-name="T22">airro Rondônia.</text:span></text:p>
      <text:p text:style-name="P16"><text:span text:style-name="T27">Novo Hamburgo, </text:span><text:span text:style-name="T30">23</text:span><text:span text:style-name="T28"> de março de 2018.</text:span></text:p>
      <text:p text:style-name="P7">Vereador <text:span text:style-name="T31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2">R</text:span>edação conforme original d<text:span text:style-name="T32">o </text:span>autor.</text:p>
      <text:p text:style-name="P11">/<text:span text:style-name="T3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6T15:39:54.655560837</dc:date>
    <meta:printed-by>Raul Becker</meta:printed-by>
    <meta:print-date>2014-06-02T18:47:19</meta:print-date>
    <dc:language>pt-BR</dc:language>
    <meta:editing-cycles>167</meta:editing-cycles>
    <meta:editing-duration>PT13H40M53S</meta:editing-duration>
    <dc:creator>Adriana Sachser</dc:creator>
    <meta:document-statistic meta:table-count="0" meta:image-count="1" meta:object-count="0" meta:page-count="1" meta:paragraph-count="14" meta:word-count="149" meta:character-count="929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