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7077" officeooo:paragraph-rsid="001bf193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44867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2fe8e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4486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4e15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21b1ec"/>
    </style:style>
    <style:style style:name="T7" style:family="text">
      <style:text-properties officeooo:rsid="002b3daf"/>
    </style:style>
    <style:style style:name="T8" style:family="text">
      <style:text-properties officeooo:rsid="002e8329"/>
    </style:style>
    <style:style style:name="T9" style:family="text">
      <style:text-properties officeooo:rsid="0033adcb"/>
    </style:style>
    <style:style style:name="T10" style:family="text">
      <style:text-properties officeooo:rsid="00344867"/>
    </style:style>
    <style:style style:name="T11" style:family="text">
      <style:text-properties officeooo:rsid="0034e1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1.198</text:span>/201<text:span text:style-name="T6">8</text:span></text:p>
      <text:p text:style-name="P11">Troca de lâmpada na Rua <text:span text:style-name="T10">Inglaterra, nº 1341, <text:s/>no Bairro Petrópolis.</text:span> </text:p>
      <text:p text:style-name="P13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3"><text:tab/><text:tab/>Troca de lâmpada na Rua </text:span><text:span text:style-name="T4">Inglaterra, nº 1341, <text:s/>no </text:span><text:span text:style-name="T5">B</text:span><text:span text:style-name="T4">airro Petrópolis.</text:span><text:span text:style-name="T3"> </text:span></text:p>
      <text:p text:style-name="P14"><text:tab/><text:tab/>Novo Hamburgo, <text:span text:style-name="T10">23 de março </text:span>de 201<text:span text:style-name="T6">8</text:span>.</text:p>
      <text:p text:style-name="P8"/>
      <text:p text:style-name="P9">Vereador <text:span text:style-name="T7">Enio Brizola</text:span></text:p>
      <text:p text:style-name="P7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33" meta:character-count="819" meta:non-whitespace-character-count="6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