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69c3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632e"/>
    </style:style>
    <style:style style:name="T4" style:family="text">
      <style:text-properties officeooo:rsid="0022ddab"/>
    </style:style>
    <style:style style:name="T5" style:family="text">
      <style:text-properties officeooo:rsid="00269c35"/>
    </style:style>
    <style:style style:name="T6" style:family="text">
      <style:text-properties officeooo:rsid="0029e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208</text:span>/201<text:span text:style-name="T4">8</text:span></text:p>
      <text:p text:style-name="P10"><text:span text:style-name="T4">Desassoreamento e l</text:span>impeza do arroio <text:span text:style-name="T5">localizado próximo à Rua Guanabara, nº 350, no Bairro Ouro Branc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Desassoreamento e limpeza do arroio localizado próximo à Rua Guanabara, nº 350, no Bairro Ouro Branco.</text:span> <text:span text:style-name="T5">O</text:span> canal encontra-se obstruído por lixo, entulhos, detritos e galhos de árvores. </text:p>
      <text:p text:style-name="P11">Novo Hamburgo, <text:span text:style-name="T5">23 de março de 2018</text:span>.</text:p>
      <text:p text:style-name="P14"><text:s text:c="85"/><text:tab/>Vereador <text:span text:style-name="T4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3T13:39:44.013628193</dc:date>
    <meta:printed-by>Juliane Ribas</meta:printed-by>
    <meta:print-date>2017-10-27T14:57:12.835507124</meta:print-date>
    <dc:language>pt-BR</dc:language>
    <meta:editing-cycles>106</meta:editing-cycles>
    <meta:editing-duration>PT6H17M20S</meta:editing-duration>
    <dc:creator>Raquel Silva</dc:creator>
    <meta:document-statistic meta:table-count="0" meta:image-count="1" meta:object-count="0" meta:page-count="1" meta:paragraph-count="14" meta:word-count="156" meta:character-count="1055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