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font-name="Nimbus Roman No9 L1" fo:font-size="12pt" fo:font-weight="normal" officeooo:rsid="00189dd5" officeooo:paragraph-rsid="002757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orphans="0" fo:widows="0" fo:hyphenation-ladder-count="no-limit" fo:text-indent="2.499cm" style:auto-text-indent="false" style:text-autospace="ideograph-alpha" style:writing-mode="lr-tb"/>
      <style:text-properties style:font-name="Nimbus Roman No9 L1" fo:font-size="12pt" officeooo:paragraph-rsid="001ffdaa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1ffdaa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style:font-name="Nimbus Roman No9 L1" fo:font-size="12pt" officeooo:rsid="001a709a" officeooo:paragraph-rsid="001e979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officeooo:paragraph-rsid="0028a8dd" style:font-size-asian="12pt" style:font-size-complex="12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style:font-name="Nimbus Roman No9 L1" fo:font-size="12pt" officeooo:paragraph-rsid="0028a8dd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01ae5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1500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182c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2290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letter-spacing="normal" fo:language="pt" fo:country="BR" fo:font-style="normal" fo:font-weight="normal" officeooo:rsid="002318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1d2129" fo:letter-spacing="normal" fo:language="pt" fo:country="BR" fo:font-style="normal" fo:font-weight="normal" officeooo:rsid="001ffd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text-underline-style="none" officeooo:rsid="0049f654"/>
    </style:style>
    <style:style style:name="T12" style:family="text">
      <style:text-properties style:text-underline-style="none" officeooo:rsid="0005c88c"/>
    </style:style>
    <style:style style:name="T13" style:family="text">
      <style:text-properties style:text-underline-style="none" officeooo:rsid="0020d42a"/>
    </style:style>
    <style:style style:name="T14" style:family="text">
      <style:text-properties style:text-underline-style="none" officeooo:rsid="00229090"/>
    </style:style>
    <style:style style:name="T15" style:family="text">
      <style:text-properties style:text-underline-style="none" officeooo:rsid="002318c4"/>
    </style:style>
    <style:style style:name="T16" style:family="text">
      <style:text-properties style:text-underline-style="none" officeooo:rsid="00275773"/>
    </style:style>
    <style:style style:name="T17" style:family="text">
      <style:text-properties style:text-underline-style="none" officeooo:rsid="0028a8dd"/>
    </style:style>
    <style:style style:name="T18" style:family="text">
      <style:text-properties fo:color="#1d2129" fo:font-weight="normal" officeooo:rsid="0018bd17" style:font-weight-asian="normal" style:font-weight-complex="normal"/>
    </style:style>
    <style:style style:name="T19" style:family="text">
      <style:text-properties fo:color="#1d2129" fo:font-weight="normal" officeooo:rsid="00229090" style:font-weight-asian="normal" style:font-weight-complex="normal"/>
    </style:style>
    <style:style style:name="T20" style:family="text">
      <style:text-properties fo:color="#1d2129" fo:font-weight="normal" officeooo:rsid="002318c4" style:font-weight-asian="normal" style:font-weight-complex="normal"/>
    </style:style>
    <style:style style:name="T21" style:family="text">
      <style:text-properties fo:color="#1d2129" fo:font-weight="normal" officeooo:rsid="0028a8dd" style:font-weight-asian="normal" style:font-weight-complex="normal"/>
    </style:style>
    <style:style style:name="T22" style:family="text">
      <style:text-properties fo:color="#1d2129" style:text-underline-style="none" fo:font-weight="normal" officeooo:rsid="001e9798" style:font-weight-asian="normal" style:font-weight-complex="normal"/>
    </style:style>
    <style:style style:name="T23" style:family="text">
      <style:text-properties fo:color="#1d2129" style:text-underline-style="none" fo:font-weight="normal" officeooo:rsid="0049f654" style:font-weight-asian="normal" style:font-weight-complex="normal"/>
    </style:style>
    <style:style style:name="T24" style:family="text">
      <style:text-properties fo:color="#1d2129" style:text-underline-style="none" fo:font-weight="normal" officeooo:rsid="0005c88c" style:font-weight-asian="normal" style:font-weight-complex="normal"/>
    </style:style>
    <style:style style:name="T25" style:family="text">
      <style:text-properties fo:color="#1d2129" style:text-underline-style="none" fo:font-weight="normal" officeooo:rsid="0020d42a" style:font-weight-asian="normal" style:font-weight-complex="normal"/>
    </style:style>
    <style:style style:name="T26" style:family="text">
      <style:text-properties fo:color="#1d2129" style:text-underline-style="none" fo:font-weight="normal" officeooo:rsid="00229090" style:font-weight-asian="normal" style:font-weight-complex="normal"/>
    </style:style>
    <style:style style:name="T27" style:family="text">
      <style:text-properties fo:color="#1d2129" style:text-underline-style="none" fo:font-weight="normal" officeooo:rsid="001c71a8" style:font-weight-asian="normal" style:font-weight-complex="normal"/>
    </style:style>
    <style:style style:name="T28" style:family="text">
      <style:text-properties fo:color="#1d2129" style:text-underline-style="none" fo:font-weight="normal" officeooo:rsid="0024ca60" style:font-weight-asian="normal" style:font-weight-complex="normal"/>
    </style:style>
    <style:style style:name="T29" style:family="text">
      <style:text-properties fo:color="#1d2129" style:text-underline-style="none" fo:font-weight="normal" officeooo:rsid="002318c4" style:font-weight-asian="normal" style:font-weight-complex="normal"/>
    </style:style>
    <style:style style:name="T30" style:family="text">
      <style:text-properties fo:color="#1d2129" style:text-underline-style="none" fo:font-weight="normal" officeooo:rsid="000cfd4e" style:font-weight-asian="normal" style:font-weight-complex="normal"/>
    </style:style>
    <style:style style:name="T31" style:family="text">
      <style:text-properties fo:color="#1d2129" style:text-underline-style="none" fo:font-weight="normal" officeooo:rsid="00275773" style:font-weight-asian="normal" style:font-weight-complex="normal"/>
    </style:style>
    <style:style style:name="T32" style:family="text">
      <style:text-properties fo:color="#1d2129" style:text-underline-style="none" fo:font-weight="normal" officeooo:rsid="0028a8dd" style:font-weight-asian="normal" style:font-weight-complex="normal"/>
    </style:style>
    <style:style style:name="T33" style:family="text">
      <style:text-properties fo:color="#1d2129" officeooo:rsid="001ffdaa"/>
    </style:style>
    <style:style style:name="T34" style:family="text">
      <style:text-properties officeooo:rsid="001e9798"/>
    </style:style>
    <style:style style:name="T35" style:family="text">
      <style:text-properties officeooo:rsid="002318c4"/>
    </style:style>
    <style:style style:name="T36" style:family="text">
      <style:text-properties officeooo:rsid="00275773"/>
    </style:style>
    <style:style style:name="T37" style:family="text">
      <style:text-properties officeooo:rsid="00526e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36">1.210</text:span>/201<text:span text:style-name="T35">8</text:span></text:p>
      <text:p text:style-name="P12"><text:span text:style-name="T17">R</text:span><text:span text:style-name="T14">ecapeamento asfáltico</text:span><text:span text:style-name="T12"> da </text:span><text:span text:style-name="T16">R</text:span><text:span text:style-name="T12">ua</text:span><text:span text:style-name="T14"> </text:span><text:span text:style-name="T15">São Leopoldo</text:span><text:span text:style-name="T13">,</text:span><text:span text:style-name="T11"> </text:span><text:span text:style-name="T14">entre a </text:span><text:span text:style-name="T15">Avenida Primeiro de Março e </text:span><text:span text:style-name="T17">a</text:span><text:span text:style-name="T15"> BR 116, </text:span><text:span text:style-name="T17">no</text:span><text:span text:style-name="T15"> </text:span><text:span text:style-name="T11">Bairro </text:span><text:span text:style-name="T15">Liberdade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6"><text:span text:style-name="T29">R</text:span><text:span text:style-name="T26">ecapeamento asfáltico</text:span><text:span text:style-name="T24"> da </text:span><text:span text:style-name="T31">R</text:span><text:span text:style-name="T24">ua</text:span><text:span text:style-name="T26"> </text:span><text:span text:style-name="T29">São Leopoldo</text:span><text:span text:style-name="T25">,</text:span><text:span text:style-name="T23"> </text:span><text:span text:style-name="T26">entre a </text:span><text:span text:style-name="T29">Avenida Primeiro de Março e </text:span><text:span text:style-name="T32">a</text:span><text:span text:style-name="T29"> BR 116, </text:span><text:span text:style-name="T23">Bairro </text:span><text:span text:style-name="T29">Liberdade</text:span><text:span text:style-name="T30">.</text:span><text:span text:style-name="T22"> </text:span></text:p>
      <text:p text:style-name="P17"/>
      <text:p text:style-name="P17"><text:span text:style-name="T29">A </text:span><text:span text:style-name="T32">R</text:span><text:span text:style-name="T29">ua São Leopoldo é uma das principais entradas da cidade, da</text:span><text:span text:style-name="T31">ndo</text:span><text:span text:style-name="T29"> acesso </text:span><text:span text:style-name="T32">à</text:span><text:span text:style-name="T29"> BR 116 </text:span><text:span text:style-name="T32">e</text:span><text:span text:style-name="T29"> aos </text:span><text:span text:style-name="T32">B</text:span><text:span text:style-name="T29">airros </text:span><text:span text:style-name="T31">L</text:span><text:span text:style-name="T29">iberdade e Santo Afonso, por isto, </text:span><text:span text:style-name="T27">est</text:span><text:span text:style-name="T28">a via</text:span><text:span text:style-name="T27"> </text:span><text:span text:style-name="T29">tem</text:span><text:span text:style-name="T27"> grande circulação de veículos </text:span><text:span text:style-name="T29">leves e pesados, motivo pelo qual, </text:span><text:span text:style-name="T33">o</text:span><text:span text:style-name="T18"> </text:span><text:span text:style-name="T20">asfalto</text:span><text:span text:style-name="T18"> desta </text:span><text:span text:style-name="T20">rua</text:span><text:span text:style-name="T18"> </text:span><text:span text:style-name="T20">precisa estar sempre em boas condições, o que não acontece no momento, pois o calçamento </text:span><text:span text:style-name="T19">está bastante danificado com muitos desníveis e buracos.</text:span></text:p>
      <text:p text:style-name="P17"><text:span text:style-name="T19"/></text:p>
      <text:p text:style-name="P17"><text:span text:style-name="T19"><text:s/></text:span><text:span text:style-name="T21">E</text:span><text:span text:style-name="T5">sta situação </text:span><text:span text:style-name="T6">tem causado uma </text:span><text:span text:style-name="T9">série</text:span><text:span text:style-name="T6"> de transtorno</text:span><text:span text:style-name="T9">s</text:span><text:span text:style-name="T6"> ao </text:span><text:span text:style-name="T9">trânsito</text:span><text:span text:style-name="T7"> </text:span><text:span text:style-name="T8">e colocando em risco a integridade física dos transeuntes devido ao risco de acidentes</text:span><text:span text:style-name="T10">.</text:span></text:p>
      <text:p text:style-name="P10"/>
      <text:p text:style-name="P11"><text:tab/><text:tab/>Novo Hamburgo, <text:span text:style-name="T34">23 de março</text:span> de 201<text:span text:style-name="T35">8</text:span>.</text:p>
      <text:p text:style-name="P11"/>
      <text:p text:style-name="P11"/>
      <text:p text:style-name="P7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>Obs.: Redação conforme original do autor.</text:p>
      <text:p text:style-name="P8">/<text:span text:style-name="T3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3T15:22:16.200144760</dc:date>
    <meta:print-date>2016-10-24T11:21:00</meta:print-date>
    <meta:editing-cycles>16</meta:editing-cycles>
    <meta:editing-duration>PT1H21M54S</meta:editing-duration>
    <meta:generator>LibreOffice/4.3.3.2$Linux_X86_64 LibreOffice_project/430m0$Build-2</meta:generator>
    <dc:creator>Raquel Silva</dc:creator>
    <meta:document-statistic meta:table-count="0" meta:image-count="1" meta:object-count="0" meta:page-count="1" meta:paragraph-count="16" meta:word-count="237" meta:character-count="1420" meta:non-whitespace-character-count="1193"/>
  </office:meta>
</office:document-meta>
</file>