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98a1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98a17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98a17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font-name="Nimbus Roman No9 L"/>
    </style:style>
    <style:style style:name="T28" style:family="text">
      <style:text-properties style:font-name="Nimbus Roman No9 L" officeooo:rsid="00284edc"/>
    </style:style>
    <style:style style:name="T29" style:family="text">
      <style:text-properties style:font-name="Nimbus Roman No9 L" officeooo:rsid="00298a17"/>
    </style:style>
    <style:style style:name="T30" style:family="text">
      <style:text-properties officeooo:rsid="00242d89"/>
    </style:style>
    <style:style style:name="T31" style:family="text">
      <style:text-properties officeooo:rsid="00284edc"/>
    </style:style>
    <style:style style:name="T32" style:family="text">
      <style:text-properties officeooo:rsid="00298a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32">1.214</text:span>/201<text:span text:style-name="T31">8</text:span></text:p>
      <text:p text:style-name="P12"><text:span text:style-name="T3">M</text:span><text:span text:style-name="T2">elhorias </text:span><text:span text:style-name="T13">d</text:span><text:span text:style-name="T2">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 </text:span><text:span text:style-name="T13">n</text:span><text:span text:style-name="T5">a </text:span><text:span text:style-name="T9">R</text:span><text:span text:style-name="T7">ua </text:span><text:span text:style-name="T12">Sargento Abreu</text:span><text:span text:style-name="T7">, </text:span><text:span text:style-name="T8">no B</text:span><text:span text:style-name="T7">airro </text:span><text:span text:style-name="T12">Pátria Nova.</text:span></text:p>
      <text:p text:style-name="P16">Solicita-se, após os trâmites regimentais, que seja enviada cópia da presente proposição ao Poder Executivo, para que realize as seguintes providências: </text:p>
      <text:p text:style-name="P15"/>
      <text:p text:style-name="P20"><text:span text:style-name="T14">M</text:span><text:span text:style-name="T15">elhorias </text:span><text:span text:style-name="T26">d</text:span><text:span text:style-name="T24">a </text:span><text:span text:style-name="T23">rede de </text:span><text:span text:style-name="T24">iluminação </text:span><text:span text:style-name="T21">pública</text:span><text:span text:style-name="T20"> </text:span><text:span text:style-name="T23">e retirada de fios soltos </text:span><text:span text:style-name="T26">n</text:span><text:span text:style-name="T19">a </text:span><text:span text:style-name="T18">R</text:span><text:span text:style-name="T16">ua </text:span><text:span text:style-name="T25">Sargento Abreu</text:span><text:span text:style-name="T16">, </text:span><text:span text:style-name="T17">no B</text:span><text:span text:style-name="T16">airro </text:span><text:span text:style-name="T25">Pátria Nova.</text:span></text:p>
      <text:p text:style-name="P17"/>
      <text:p text:style-name="P18">Na certeza de contar com vossa especial atenção, desde já, afirmo nesta oportunidade meus protestos de elevada estima e consideração.</text:p>
      <text:p text:style-name="P13"/>
      <text:p text:style-name="P13"><text:span text:style-name="T27">Novo Hamburgo, </text:span><text:span text:style-name="T28">23 de março </text:span><text:span text:style-name="T29">de</text:span><text:span text:style-name="T28"> 2018.</text:span></text:p>
      <text:p text:style-name="P14"/>
      <text:p text:style-name="P11"/>
      <text:p text:style-name="P8"/>
      <text:p text:style-name="P9">Vereador <text:span text:style-name="T30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69" meta:character-count="1033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tmp/mozilla_alvaro-santos0/PEDIDOS%202017/PEDIDOS%202017/PEDIDOS%202017/DOCUMENTOS%202016/.broffice.org/3/user/template/modelo-2012.ott" meta:date="2014-03-06T13:16:53"/>
  </office:meta>
</office:document-meta>
</file>