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59a6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e464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464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0f28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19b9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59a6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b100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43075"/>
    </style:style>
    <style:style style:name="T13" style:family="text">
      <style:text-properties officeooo:rsid="002dd475" style:font-name-asian="Times New Roman" style:font-name-complex="Times New Roman"/>
    </style:style>
    <style:style style:name="T14" style:family="text">
      <style:text-properties officeooo:rsid="00334608" style:font-name-asian="Times New Roman" style:font-name-complex="Times New Roman"/>
    </style:style>
    <style:style style:name="T15" style:family="text">
      <style:text-properties officeooo:rsid="001bc0b5" style:font-name-asian="Times New Roman" style:font-name-complex="Times New Roman"/>
    </style:style>
    <style:style style:name="T16" style:family="text">
      <style:text-properties officeooo:rsid="001e4642" style:font-name-asian="Times New Roman" style:font-name-complex="Times New Roman"/>
    </style:style>
    <style:style style:name="T17" style:family="text">
      <style:text-properties officeooo:rsid="0020f281" style:font-name-asian="Times New Roman" style:font-name-complex="Times New Roman"/>
    </style:style>
    <style:style style:name="T18" style:family="text">
      <style:text-properties officeooo:rsid="00219b97" style:font-name-asian="Times New Roman" style:font-name-complex="Times New Roman"/>
    </style:style>
    <style:style style:name="T19" style:family="text">
      <style:text-properties officeooo:rsid="00259a6a" style:font-name-asian="Times New Roman" style:font-name-complex="Times New Roman"/>
    </style:style>
    <style:style style:name="T20" style:family="text">
      <style:text-properties officeooo:rsid="002938a3" style:font-name-asian="Times New Roman" style:font-name-complex="Times New Roman"/>
    </style:style>
    <style:style style:name="T21" style:family="text">
      <style:text-properties officeooo:rsid="00241ca8"/>
    </style:style>
    <style:style style:name="T22" style:family="text">
      <style:text-properties officeooo:rsid="00259a6a"/>
    </style:style>
    <style:style style:name="T23" style:family="text">
      <style:text-properties officeooo:rsid="002938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3">1.215</text:span>/201<text:span text:style-name="T21">8</text:span></text:p>
      <text:p text:style-name="P11"><text:span text:style-name="T15">O</text:span><text:span text:style-name="T13">peração tapa-buraco</text:span><text:span text:style-name="T17">s </text:span><text:span text:style-name="T18">em toda </text:span><text:span text:style-name="T20">a</text:span><text:span text:style-name="T18"> extensão</text:span><text:span text:style-name="T13"> da </text:span><text:span text:style-name="T16">Rua</text:span><text:span text:style-name="T13"> </text:span><text:span text:style-name="T19">Arroio Grande</text:span><text:span text:style-name="T14">, no Bairro </text:span><text:span text:style-name="T19">Jardim Mauá.</text:span></text:p>
      <text:p text:style-name="P7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9"><text:span text:style-name="T5">O</text:span><text:span text:style-name="T2">peração tapa-</text:span><text:span text:style-name="T4">buraco</text:span><text:span text:style-name="T7">s </text:span><text:span text:style-name="T8">em toda </text:span><text:span text:style-name="T10">a</text:span><text:span text:style-name="T8"> extensão</text:span><text:span text:style-name="T4"> da </text:span><text:span text:style-name="T6">Rua</text:span><text:span text:style-name="T4"> </text:span><text:span text:style-name="T9">Arroio Grande</text:span><text:span text:style-name="T3">, no Bairro </text:span><text:span text:style-name="T9">Jardim Mauá.</text:span></text:p>
      <text:p text:style-name="P14">Novo Hamburgo, <text:span text:style-name="T22">23 março de 2018.</text:span></text:p>
      <text:p text:style-name="P8"/>
      <text:p text:style-name="P10">Vereador <text:span text:style-name="T12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3">R</text:span>edação conforme original do autor.</text:p>
      <text:p text:style-name="P6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8" meta:character-count="844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ROTOCOLAR/PROTOCOLAR/PROTOCOLAR/PROTOCOLAR/tmp/.broffice.org/3/user/template/modelo-2012.ott" meta:date="2014-03-06T13:16:53"/>
  </office:meta>
</office:document-meta>
</file>