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16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16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97afb" style:font-name-asian="Times New Roman" style:font-name-complex="Times New Roman"/>
    </style:style>
    <style:style style:name="T14" style:family="text">
      <style:text-properties officeooo:rsid="002eb006" style:font-name-asian="Times New Roman" style:font-name-complex="Times New Roman"/>
    </style:style>
    <style:style style:name="T15" style:family="text">
      <style:text-properties officeooo:rsid="00301612" style:font-name-asian="Times New Roman" style:font-name-complex="Times New Roman"/>
    </style:style>
    <style:style style:name="T16" style:family="text">
      <style:text-properties officeooo:rsid="00301612"/>
    </style:style>
    <style:style style:name="T17" style:family="text">
      <style:text-properties officeooo:rsid="003319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1.216</text:span>/201<text:span text:style-name="T16">8</text:span></text:p>
      <text:p text:style-name="P12"><text:span text:style-name="T9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Wolfram Metzler</text:span><text:span text:style-name="T13">,</text:span><text:span text:style-name="T12"> no Bairro </text:span><text:span text:style-name="T15">Boa Vista</text:span><text:span text:style-name="T14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9">A</text:span><text:span text:style-name="T10">sfaltamento</text:span> <text:span text:style-name="T11">da </text:span><text:span text:style-name="T12">Rua </text:span><text:span text:style-name="T5">Wolfram Metzler</text:span><text:span text:style-name="T3">,</text:span><text:span text:style-name="T2"> no Bairro </text:span><text:span text:style-name="T5">Boa Vista</text:span><text:span text:style-name="T4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6">23 de março de 2018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9" meta:character-count="924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PROTOCOLAR/tmp/.broffice.org/3/user/template/modelo-2012.ott" meta:date="2014-03-06T13:16:53"/>
  </office:meta>
</office:document-meta>
</file>