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10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643c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887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8ebd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5349c"/>
    </style:style>
    <style:style style:name="T13" style:family="text">
      <style:text-properties officeooo:rsid="002643c9"/>
    </style:style>
    <style:style style:name="T14" style:family="text">
      <style:text-properties officeooo:rsid="0028eb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1.217</text:span>/201<text:span text:style-name="T12">8</text:span></text:p>
      <text:p text:style-name="P12"><text:span text:style-name="T9">C</text:span>apina e limpeza junto ao meio-fio <text:span text:style-name="T13">em a toda extensão</text:span> <text:span text:style-name="T11">d</text:span>a <text:span text:style-name="T10">Rua Carumbé, no Bairro Ouro Branco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9">C</text:span>apina e limpeza <text:span text:style-name="T2">junto ao meio-fio </text:span><text:span text:style-name="T5">em toda </text:span><text:span text:style-name="T7">a</text:span><text:span text:style-name="T5"> extensão</text:span><text:span text:style-name="T2"> </text:span><text:span text:style-name="T3">d</text:span><text:span text:style-name="T2">a </text:span><text:span text:style-name="T4">Rua C</text:span><text:span text:style-name="T6">a</text:span><text:span text:style-name="T4">rumbé, no Bairro Ouro Branco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2">23 de março de 2018.</text:span>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3T13:35:30.987394144</meta:print-date>
    <meta:document-statistic meta:table-count="0" meta:image-count="1" meta:object-count="0" meta:page-count="1" meta:paragraph-count="15" meta:word-count="165" meta:character-count="994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tmp/.broffice.org/3/user/template/modelo-2012.ott" meta:date="2014-03-06T13:16:53"/>
  </office:meta>
</office:document-meta>
</file>