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43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643c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8cf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5349c"/>
    </style:style>
    <style:style style:name="T12" style:family="text">
      <style:text-properties officeooo:rsid="002643c9"/>
    </style:style>
    <style:style style:name="T13" style:family="text">
      <style:text-properties officeooo:rsid="002773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218</text:span>/201<text:span text:style-name="T11">8</text:span></text:p>
      <text:p text:style-name="P12"><text:span text:style-name="T8">C</text:span>apina e limpeza junto ao meio-fio, <text:span text:style-name="T12">em toda a extensão</text:span> <text:span text:style-name="T10">d</text:span>a <text:span text:style-name="T9">Rua Belo Horizonte, no Bairro Boa Vista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8">C</text:span>apina e limpeza <text:span text:style-name="T2">junto ao meio-fio, </text:span><text:span text:style-name="T5">em toda </text:span><text:span text:style-name="T6">a </text:span><text:span text:style-name="T5">extensão</text:span><text:span text:style-name="T2"> </text:span><text:span text:style-name="T3">d</text:span><text:span text:style-name="T2">a </text:span><text:span text:style-name="T4">Rua Belo Horizonte, no Bairro Boa Vista.</text:span></text:p>
      <text:p text:style-name="P8">Novo Hamburgo, <text:span text:style-name="T11">23 de março de 2018.</text:span>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3T13:32:58.545172196</meta:print-date>
    <meta:document-statistic meta:table-count="0" meta:image-count="1" meta:object-count="0" meta:page-count="1" meta:paragraph-count="14" meta:word-count="147" meta:character-count="872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