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628a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628aa" style:font-name-complex="Arial1"/>
    </style:style>
    <style:style style:name="T8" style:family="text">
      <style:text-properties officeooo:rsid="0048935e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53e47"/>
    </style:style>
    <style:style style:name="T11" style:family="text">
      <style:text-properties officeooo:rsid="004628aa"/>
    </style:style>
    <style:style style:name="T12" style:family="text">
      <style:text-properties officeooo:rsid="0048935e"/>
    </style:style>
    <style:style style:name="T13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222</text:span>/201<text:span text:style-name="T10">8</text:span></text:p>
      <text:p text:style-name="P10"><text:span text:style-name="T12">Operação tapa-buracos na Rua Avaí, n°s 77,193, 241 e 327, no Bairro Vila Rosa. </text:span></text:p>
      <text:p text:style-name="P13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<text:tab/><text:tab/>Operação tapa-buracos na</text:span><text:span text:style-name="T6"> Rua Avaí, n°s 77, 193, 241 e 327, no Bairro Vila Rosa. </text:span></text:p>
      <text:p text:style-name="P14"><text:span text:style-name="T13"><text:tab/><text:tab/></text:span>Novo Hamburgo, <text:span text:style-name="T11">23 de março de 2018</text:span>.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4" meta:word-count="140" meta:character-count="842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PROTOCOLAR/PROTOCOLAR/PROTOCOLAR/PROTOCOLAR/PROTOCOLAR/tmp/tmp/.broffice.org/3/user/template/modelo-2012.ott" meta:date="2014-03-06T13:16:53"/>
  </office:meta>
</office:document-meta>
</file>