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c817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3522ef" style:font-name-complex="Arial1"/>
    </style:style>
    <style:style style:name="T7" style:family="text">
      <style:text-properties officeooo:rsid="00385b2a" style:font-name-complex="Arial1"/>
    </style:style>
    <style:style style:name="T8" style:family="text">
      <style:text-properties officeooo:rsid="003b1a25" style:font-name-complex="Arial1"/>
    </style:style>
    <style:style style:name="T9" style:family="text">
      <style:text-properties officeooo:rsid="003c8174" style:font-name-complex="Arial1"/>
    </style:style>
    <style:style style:name="T10" style:family="text">
      <style:text-properties officeooo:rsid="003b1a25"/>
    </style:style>
    <style:style style:name="T11" style:family="text">
      <style:text-properties officeooo:rsid="003c81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1">1.223</text:span>/201<text:span text:style-name="T10">8</text:span></text:p>
      <text:p text:style-name="P12"><text:span text:style-name="T11">Operação tapa-buracos no entroncamento das Ruas Visconde de São Leopoldo e Cristóvão Colombo, no Bairro Vila Rosa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4"><text:tab/><text:tab/></text:span><text:span text:style-name="T9">Operação tapa-buracos </text:span><text:span text:style-name="T6">no entroncamento das Ruas </text:span><text:span text:style-name="T7">Visconde de São Leopoldo e Cristóvão Colombo, no Bairro Vila Rosa.</text:span></text:p>
      <text:p text:style-name="P14"><text:span text:style-name="T7"><text:tab/><text:tab/></text:span>Novo Hamburgo, <text:span text:style-name="T10">23 de março de 2018.</text:span></text:p>
      <text:p text:style-name="P9"/>
      <text:p text:style-name="P10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JV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22T10:02:05.970408881</meta:print-date>
    <meta:document-statistic meta:table-count="0" meta:image-count="1" meta:object-count="0" meta:page-count="1" meta:paragraph-count="14" meta:word-count="145" meta:character-count="909" meta:non-whitespace-character-count="7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joao-souza0/PROTOCOLAR/PROTOCOLAR/PROTOCOLAR/tmp/tmp/.broffice.org/3/user/template/modelo-2012.ott" meta:date="2014-03-06T13:16:53"/>
  </office:meta>
</office:document-meta>
</file>