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92dc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221" officeooo:paragraph-rsid="001148cd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fo:color="#1d2129" style:font-name="Nimbus Roman No9 L" fo:font-size="12pt" officeooo:rsid="001a709a" officeooo:paragraph-rsid="001a709a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color="#1d2129" style:font-name="Nimbus Roman No9 L" fo:font-size="12pt" officeooo:rsid="001dde48" officeooo:paragraph-rsid="001a709a" style:font-size-asian="12pt" style:font-size-complex="12pt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officeooo:paragraph-rsid="001dde48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2498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189dd5" officeooo:paragraph-rsid="002652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498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524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985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98378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9837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52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f92dc" style:font-weight-asian="normal" style:font-weight-complex="normal"/>
    </style:style>
    <style:style style:name="T5" style:family="text">
      <style:text-properties fo:font-weight="normal" officeooo:rsid="00249855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90a4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dde4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92d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2f56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985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9837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249855" style:font-size-asian="10.5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0be" style:font-size-asian="12pt" style:font-size-complex="12pt"/>
    </style:style>
    <style:style style:name="T21" style:family="text">
      <style:text-properties fo:color="#1d2129"/>
    </style:style>
    <style:style style:name="T22" style:family="text">
      <style:text-properties fo:color="#1d2129" officeooo:rsid="001a709a"/>
    </style:style>
    <style:style style:name="T23" style:family="text">
      <style:text-properties fo:color="#1d2129" officeooo:rsid="001dde48"/>
    </style:style>
    <style:style style:name="T24" style:family="text">
      <style:text-properties fo:color="#1d2129" officeooo:rsid="00249855"/>
    </style:style>
    <style:style style:name="T25" style:family="text">
      <style:text-properties style:font-name="Nimbus Roman No9 L" fo:font-size="12pt" fo:font-weight="normal" officeooo:rsid="00190a4b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0f20be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09221" style:font-size-asian="12pt" style:font-weight-asian="normal" style:font-size-complex="12pt" style:font-weight-complex="normal"/>
    </style:style>
    <style:style style:name="T28" style:family="text">
      <style:text-properties officeooo:rsid="001f92dc"/>
    </style:style>
    <style:style style:name="T29" style:family="text">
      <style:text-properties officeooo:rsid="00249855"/>
    </style:style>
    <style:style style:name="T30" style:family="text">
      <style:text-properties officeooo:rsid="000d545c"/>
    </style:style>
    <style:style style:name="T31" style:family="text">
      <style:text-properties officeooo:rsid="0025f0bb"/>
    </style:style>
    <style:style style:name="T32" style:family="text">
      <style:text-properties officeooo:rsid="00526e83"/>
    </style:style>
    <style:style style:name="T33" style:family="text">
      <style:text-properties officeooo:rsid="002b56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31">1.227</text:span>/<text:span text:style-name="T6">2018</text:span></text:p>
      <text:p text:style-name="P13"><text:span text:style-name="T29">Reiteração do Pedido de Providências nº 716, de <text:s/>03 de março de 2017, que solicita redutor de velocidade (quebra-molas) na Rua Heron Domingues, na esquina com a Rua Ingo Lampert, Vila Iguaçu, no Bairro Canudos</text:span>. </text:p>
      <text:p text:style-name="P10"><text:span text:style-name="T30">Solicita-se</text:span><text:span text:style-name="T8">, após os trâmites regimentais, </text:span><text:span text:style-name="T30">que seja enviada </text:span><text:span text:style-name="T8">cópia da presente proposição ao </text:span><text:span text:style-name="T30">Poder Executivo</text:span><text:span text:style-name="T8">, para que </text:span><text:span text:style-name="T30">realize as seguintes providências:</text:span></text:p>
      <text:p text:style-name="P5"><text:span text:style-name="T18">E</text:span><text:span text:style-name="T17">stud</text:span><text:span text:style-name="T18">o</text:span><text:span text:style-name="T17"> </text:span><text:span text:style-name="T18">de</text:span><text:span text:style-name="T17"> viabilidade </text:span><text:span text:style-name="T18">para</text:span><text:span text:style-name="T9"> colocação de um redutor de veloci</text:span><text:span text:style-name="T25">dade na Rua </text:span><text:span text:style-name="T9">Heron Domingues</text:span><text:span text:style-name="T25">, </text:span><text:span text:style-name="T10">nas proximidades do n</text:span><text:span text:style-name="T14">º</text:span><text:span text:style-name="T10"> </text:span><text:span text:style-name="T11">385</text:span><text:span text:style-name="T25">, </text:span><text:span text:style-name="T14">na</text:span><text:span text:style-name="T25"> </text:span><text:span text:style-name="T13">esquina com </text:span><text:span text:style-name="T14">a Rua</text:span><text:span text:style-name="T13"> Ingo Lampert, </text:span><text:span text:style-name="T12">V</text:span><text:span text:style-name="T25">ila Iguaçu, </text:span><text:span text:style-name="T14">no </text:span><text:span text:style-name="T25">Bairro Canudos</text:span><text:span text:style-name="T15">.</text:span></text:p>
      <text:p text:style-name="P6"/>
      <text:p text:style-name="P9"><text:span text:style-name="T22">Segundo os moradores do local, </text:span><text:span text:style-name="T23">os automóveis estão descendo em alta velocidade pela via, o que tem colocado em risco os moradores e transeuntes, principalmente </text:span><text:span text:style-name="T21"><text:s/>crianças </text:span><text:span text:style-name="T24">que frequentam as escolas da região</text:span><text:span text:style-name="T23">.</text:span></text:p>
      <text:p text:style-name="P7"/>
      <text:p text:style-name="P8">Neste sentido se faz necessário <text:span text:style-name="T28">o estudo da viabilidade da</text:span> instalação de um redutor de velocidade, na referida rua, antes que aconteça alguma tragédia no local.</text:p>
      <text:p text:style-name="P16"><text:span text:style-name="T8">N</text:span><text:span text:style-name="T7">ovo Hamburgo, </text:span><text:span text:style-name="T13">26</text:span><text:span text:style-name="T16"> de </text:span><text:span text:style-name="T11">março</text:span><text:span text:style-name="T16"> </text:span><text:span text:style-name="T7">de 201</text:span><text:span text:style-name="T13">8</text:span><text:span text:style-name="T7">.</text:span></text:p>
      <text:p text:style-name="P16"/>
      <text:p text:style-name="P17"><text:span text:style-name="T19">Vereador </text:span><text:span text:style-name="T20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2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6T10:06:36.338242909</dc:date>
    <meta:printed-by>Adriana Sachser</meta:printed-by>
    <meta:print-date>2014-10-27T13:53:20</meta:print-date>
    <dc:language>pt-BR</dc:language>
    <meta:editing-cycles>126</meta:editing-cycles>
    <meta:editing-duration>PT10H12M30S</meta:editing-duration>
    <dc:creator>Raquel Silva</dc:creator>
    <meta:document-statistic meta:table-count="0" meta:image-count="1" meta:object-count="0" meta:page-count="1" meta:paragraph-count="16" meta:word-count="235" meta:character-count="1434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