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52b71" officeooo:paragraph-rsid="0025a05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52b71" officeooo:paragraph-rsid="002ce1b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5a051"/>
    </style:style>
    <style:style style:name="T5" style:family="text">
      <style:text-properties officeooo:rsid="00260352"/>
    </style:style>
    <style:style style:name="T6" style:family="text">
      <style:text-properties officeooo:rsid="00297daa"/>
    </style:style>
    <style:style style:name="T7" style:family="text">
      <style:text-properties officeooo:rsid="002abe71"/>
    </style:style>
    <style:style style:name="T8" style:family="text">
      <style:text-properties officeooo:rsid="002ce1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1.228</text:span>/201<text:span text:style-name="T5">8</text:span></text:p>
      <text:p text:style-name="P10">Reparos n<text:span text:style-name="T6">a boca-de-lobo</text:span> <text:span text:style-name="T8">d</text:span>a Rua <text:span text:style-name="T7">Marquês de Abrantes, nº 404, no Bairro São Jorge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Reparos n<text:span text:style-name="T6">a boca-de-lobo</text:span> <text:span text:style-name="T8">d</text:span>a Rua <text:span text:style-name="T7">Marquês de Abrantes, nº 404, no Bairro São Jorge. A boca-de-lobo está com os canos e a tampa quebrados</text:span>, <text:span text:style-name="T4">e isto está causando transtornos, pois o esgoto está escorrendo pela via, causando mau cheiro</text:span>.</text:p>
      <text:p text:style-name="P7">Novo Hambu<text:span text:style-name="T4">rgo, 26 de março</text:span> de 201<text:span text:style-name="T4">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4" meta:character-count="987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