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officeooo:paragraph-rsid="0030a75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officeooo:paragraph-rsid="0030a754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letter-spacing="-0.007cm" officeooo:paragraph-rsid="0030a754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officeooo:paragraph-rsid="0030a754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0a754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0a754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258f1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0a754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0a754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0a754" style:font-name-asian="Arial" style:font-name-complex="Arial"/>
    </style:style>
    <style:style style:name="T5" style:family="text">
      <style:text-properties officeooo:rsid="0030a754"/>
    </style:style>
    <style:style style:name="T6" style:family="text">
      <style:text-properties officeooo:rsid="003258f1"/>
    </style:style>
    <style:style style:name="T7" style:family="text">
      <style:text-properties officeooo:rsid="00354c2e"/>
    </style:style>
    <style:style style:name="T8" style:family="text">
      <style:text-properties officeooo:rsid="00365c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1.327</text:span>/201<text:span text:style-name="T7">8</text:span></text:p>
      <text:p text:style-name="P14">Recapagem asfáltica na Rua Hugo Erni Feltes, próximo à estação de trem, <text:span text:style-name="T6">no</text:span> <text:span text:style-name="T6">B</text:span>airro Santo Afonso. </text:p>
      <text:p text:style-name="P15">Solicita-se, após os trâmites regimentais, que seja enviada cópia da presente proposição ao Poder Executivo, para que realize as seguintes providências.</text:p>
      <text:p text:style-name="P15"/>
      <text:p text:style-name="P16">Recapagem <text:s/>asfáltica na Rua Hugo Erni Feltes, próximo à estação de trem, <text:span text:style-name="T6">no</text:span> <text:span text:style-name="T6">B</text:span>airro Santo Afonso. <text:s/>Trata-se de um local de grande tráfego de veículo e pedestres, em função da estação de trem. Muitos veículos passam em alta velocidade, podendo causar algum acidente. Cabe salientar que já foram feitos vários protocolos pelos moradores, porém até o momento não foi resolvido.</text:p>
      <text:p text:style-name="P17">Novo Hamburgo, 2<text:span text:style-name="T8">7</text:span> de março de 2018.</text:p>
      <text:p text:style-name="P17"/>
      <text:p text:style-name="P10">Vereador Felipe Kuhn Braun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13"/>
      <text:p text:style-name="P11"><text:span text:style-name="Fonte_20_parág._20_padrão"><text:span text:style-name="T3">Obs.: Redação conforme original do autor.</text:span></text:span></text:p>
      <text:p text:style-name="P11"><text:span text:style-name="Fonte_20_parág._20_padrão"><text:span text:style-name="T3">/</text:span></text:span><text:span text:style-name="Fonte_20_parág._20_padrão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8T10:25:34.620950557</dc:date>
    <meta:printed-by>Adriana Sachser</meta:printed-by>
    <meta:print-date>2014-10-27T13:53:20</meta:print-date>
    <dc:language>pt-BR</dc:language>
    <meta:editing-cycles>137</meta:editing-cycles>
    <meta:editing-duration>PT11H13M25S</meta:editing-duration>
    <dc:creator>Raquel Silva</dc:creator>
    <meta:document-statistic meta:table-count="0" meta:image-count="2" meta:object-count="0" meta:page-count="1" meta:paragraph-count="20" meta:word-count="256" meta:character-count="1539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