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47b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officeooo:paragraph-rsid="003650d4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 officeooo:paragraph-rsid="003650d4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>
        <style:tab-stops/>
      </style:paragraph-properties>
      <style:text-properties style:font-name="Nimbus Roman No9 L" fo:letter-spacing="-0.007cm" officeooo:paragraph-rsid="00385eb1" style:language-complex="ar" style:country-complex="S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85eb1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650d4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85eb1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650d4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85eb1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" fo:letter-spacing="-0.007cm" officeooo:paragraph-rsid="00385eb1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905cd"/>
    </style:style>
    <style:style style:name="T6" style:family="text">
      <style:text-properties officeooo:rsid="0032a8bc"/>
    </style:style>
    <style:style style:name="T7" style:family="text">
      <style:text-properties officeooo:rsid="00347b35"/>
    </style:style>
    <style:style style:name="T8" style:family="text">
      <style:text-properties officeooo:rsid="003530a8"/>
    </style:style>
    <style:style style:name="T9" style:family="text">
      <style:text-properties officeooo:rsid="003650d4"/>
    </style:style>
    <style:style style:name="T10" style:family="text">
      <style:text-properties officeooo:rsid="00385e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239</text:span>/201<text:span text:style-name="T5">8</text:span></text:p>
      <text:p text:style-name="P16">Operação tapa-buracos e estudo de viabilidade de asfaltamento da Rua China, <text:span text:style-name="T10">no B</text:span>airro Rincão.</text:p>
      <text:p text:style-name="P18">Solicita-se, após os trâmites regimentais, que seja enviada cópia da presente proposição ao Poder Executivo, para que realize as seguintes providências.</text:p>
      <text:p text:style-name="P18"/>
      <text:p text:style-name="P18">Operação tapa-buracos e estudo de viabilidade de asfaltamento da Rua China, <text:span text:style-name="T10">no B</text:span>airro Rincão.</text:p>
      <text:p text:style-name="P20">Novo Hamburgo, 23 de março de 2018.</text:p>
      <text:p text:style-name="P15"/>
      <text:p text:style-name="P21">Vereador Felipe Kuhn Braun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6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