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47b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officeooo:paragraph-rsid="003650d4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letter-spacing="-0.007cm" officeooo:paragraph-rsid="003650d4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letter-spacing="-0.007cm" officeooo:paragraph-rsid="003650d4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650d4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650d4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650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2a8bc"/>
    </style:style>
    <style:style style:name="T7" style:family="text">
      <style:text-properties officeooo:rsid="00347b35"/>
    </style:style>
    <style:style style:name="T8" style:family="text">
      <style:text-properties officeooo:rsid="003530a8"/>
    </style:style>
    <style:style style:name="T9" style:family="text">
      <style:text-properties officeooo:rsid="00365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240</text:span>/201<text:span text:style-name="T5">8</text:span></text:p>
      <text:p text:style-name="P16">Operação tapa-buracos em toda a extensão da Rua das Acácias, <text:span text:style-name="T9">no B</text:span>airro Ideal.</text:p>
      <text:p text:style-name="P17">Solicita-se, após os trâmites regimentais, que seja enviada cópia da presente proposição ao Poder Executivo, para que realize as seguintes providências.</text:p>
      <text:p text:style-name="P17"/>
      <text:p text:style-name="P17">Operação tapa-buracos em toda a extensão da Rua das Acácias, <text:span text:style-name="T9">no B</text:span>airro Rincão. Trata-se de uma rua de grande tráfego de veículos, inclusive ônibus, e os buracos estão dificultando o trânsito, podendo causar acidentes.</text:p>
      <text:p text:style-name="P18">Novo Hamburgo, 2<text:span text:style-name="T9">6</text:span> de março de 2018.</text:p>
      <text:p text:style-name="P14"/>
      <text:p text:style-name="P14">Vereador Felipe Kuhn Braun</text:p>
      <text:p text:style-name="P15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75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