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7cb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7cb55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7cb5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905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officeooo:paragraph-rsid="008af83b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fo:font-size="12pt" officeooo:paragraph-rsid="008af83b" style:font-size-asian="12pt" style:font-size-complex="12pt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7cb556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6fbd5d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53a4d" officeooo:paragraph-rsid="007fb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82f1d5" style:font-weight-asian="normal" style:font-weight-complex="normal"/>
    </style:style>
    <style:style style:name="T4" style:family="text">
      <style:text-properties fo:font-weight="normal" officeooo:rsid="008857e3" style:font-weight-asian="normal" style:font-weight-complex="normal"/>
    </style:style>
    <style:style style:name="T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666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857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d59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bc0f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803c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6667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officeooo:rsid="0084be82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3cd85e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86667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7bc0f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7803c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8666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8857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font-name="Nimbus Roman No9 L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style:font-name="Nimbus Roman No9 L" officeooo:rsid="00866671"/>
    </style:style>
    <style:style style:name="T35" style:family="text">
      <style:text-properties style:font-name="Nimbus Roman No9 L" officeooo:rsid="0034e96d"/>
    </style:style>
    <style:style style:name="T36" style:family="text">
      <style:text-properties style:font-name="Nimbus Roman No9 L" officeooo:rsid="0011baa9"/>
    </style:style>
    <style:style style:name="T37" style:family="text">
      <style:text-properties style:font-name="Nimbus Roman No9 L" officeooo:rsid="00364766"/>
    </style:style>
    <style:style style:name="T38" style:family="text">
      <style:text-properties style:font-name="Nimbus Roman No9 L" officeooo:rsid="008af83b"/>
    </style:style>
    <style:style style:name="T39" style:family="text">
      <style:text-properties officeooo:rsid="0034e96d"/>
    </style:style>
    <style:style style:name="T40" style:family="text">
      <style:text-properties officeooo:rsid="00364766"/>
    </style:style>
    <style:style style:name="T41" style:family="text">
      <style:text-properties officeooo:rsid="00866671"/>
    </style:style>
    <style:style style:name="T42" style:family="text">
      <style:text-properties officeooo:rsid="008af83b"/>
    </style:style>
    <style:style style:name="T43" style:family="text">
      <style:text-properties officeooo:rsid="0011baa9"/>
    </style:style>
    <style:style style:name="T44" style:family="text">
      <style:text-properties officeooo:rsid="003cd85e"/>
    </style:style>
    <style:style style:name="T45" style:family="text">
      <style:text-properties officeooo:rsid="00386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2">286</text:span>/<text:span text:style-name="T32">2018</text:span></text:p>
      <text:p text:style-name="P16"><text:span text:style-name="T5">V</text:span><text:span text:style-name="T6">oto de </text:span><text:span text:style-name="T5">C</text:span><text:span text:style-name="T6">ongratulações </text:span><text:span text:style-name="T9">à</text:span><text:span text:style-name="T13"> </text:span><text:span text:style-name="T15">Produtora do Projeto Curtas - 2ª Edição Audiovisual de Novo Hamburgo.</text:span></text:p>
      <text:p text:style-name="P14"><text:span text:style-name="T12">Considerando </text:span><text:span text:style-name="T15">a realização Projeto Curtas - 2ª Edição Audiovisual de Novo Hamburgo, viabilizado pelo Funcultura, realizada no dia 25 de março, na Fundação Scheffel.</text:span></text:p>
      <text:p text:style-name="P13"><text:span text:style-name="T41">Eventos como este fomentam a cultura, as artes, transformando o cinema numa forma de abordar assuntos de relevância, como a temática da igualdade e das diferenças.</text:span></text:p>
      <text:p text:style-name="P13"><text:span text:style-name="T39">Profissionalismo e comprometimento assinam as produções “Janela d'Alma” e “Entre Iguais”, recebendo o merecido reconhecimento pelo trabalho realizado, com interatividade, <text:s/>criatividade <text:s/>e qualidade de edição.</text:span></text:p>
      <text:p text:style-name="P13"><text:span text:style-name="T28">Dessa forma, requer-se que s</text:span><text:span text:style-name="T29">eja consignado em Ata Voto de Congratulações</text:span><text:span text:style-name="T6"> </text:span><text:span text:style-name="T9">à</text:span><text:span text:style-name="T13"> </text:span><text:span text:style-name="T15">Produtora do Projeto Curtas - 2ª Edição Audiovisual de Novo Hamburgo,</text:span><text:span text:style-name="T14"> e</text:span><text:span text:style-name="T5"> </text:span><text:span text:style-name="T7">s</text:span><text:span text:style-name="T8">eja oficiado </text:span><text:span text:style-name="T10">à </text:span><text:span text:style-name="T11">P</text:span><text:span text:style-name="T10">rodutora Audrey Dy</text:span><text:span text:style-name="T8">, com as congratulações em nome desta Casa Legislativa.</text:span></text:p>
      <text:p text:style-name="P15"><text:span text:style-name="T2">Novo Hamburgo, </text:span><text:span text:style-name="T4">26</text:span><text:span text:style-name="T3"> de </text:span><text:span text:style-name="T4">março</text:span><text:span text:style-name="T3"> de 201</text:span><text:span text:style-name="T4">8</text:span><text:span text:style-name="T3">.</text:span></text:p>
      <text:p text:style-name="P11"/>
      <text:p text:style-name="P10"/>
      <text:p text:style-name="P9">Vereador <text:span text:style-name="T33"><text:s/>Issur Koch</text:span></text:p>
      <text:p text:style-name="P9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45">R</text:span>edação conforme original do autor.</text:p>
      <text:p text:style-name="P12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4T09:46:38.3044897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6" meta:character-count="1376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