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250e71"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8"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use-window-font-color="true" style:font-name="Nimbus Roman No9 L" fo:font-size="12pt" fo:language="pt" fo:country="BR" fo:font-weight="bold" officeooo:paragraph-rsid="001c72a6"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9"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use-window-font-color="true" style:font-name="Nimbus Roman No9 L" fo:font-size="12pt" fo:language="pt" fo:country="BR" fo:font-weight="normal" officeooo:rsid="0014fccd" officeooo:paragraph-rsid="001ded3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fo:color="#000000" style:font-name="Nimbus Roman No9 L" fo:font-size="12pt" fo:language="pt" fo:country="BR" fo:font-weight="normal" officeooo:rsid="007cb303" officeooo:paragraph-rsid="0025724e" fo:background-color="#fffff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letter-spacing="-0.011cm" officeooo:paragraph-rsid="0025724e" style:font-size-asian="12pt" style:font-size-complex="12pt" style:shadow="none"/>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letter-spacing="-0.011cm" officeooo:paragraph-rsid="00286451" style:font-size-asian="12pt" style:font-size-complex="12pt" style:shadow="non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 fo:font-size="12pt" officeooo:paragraph-rsid="00286451"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imbus Roman No9 L" fo:font-size="12pt" fo:language="pt" fo:country="BR" fo:font-weight="normal" officeooo:rsid="0014fccd" officeooo:paragraph-rsid="0025724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imbus Roman No9 L" fo:font-size="12pt" fo:letter-spacing="-0.011cm" fo:language="pt" fo:country="BR" officeooo:paragraph-rsid="0014fccd" style:font-name-asian="Times New Roman" style:font-size-asian="12pt" style:language-asian="pt" style:country-asian="BR" style:font-name-complex="Times New Roman" style:font-size-complex="12pt" style:language-complex="pt" style:country-complex="BR" style:shadow="none"/>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imbus Roman No9 L" fo:font-size="12pt" fo:letter-spacing="-0.011cm" fo:language="pt" fo:country="BR" officeooo:rsid="0012dd53" officeooo:paragraph-rsid="0014fccd" style:font-name-asian="Times New Roman" style:font-size-asian="12pt" style:language-asian="pt" style:country-asian="BR" style:font-name-complex="Times New Roman" style:font-size-complex="12pt" style:language-complex="pt" style:country-complex="BR" style:shadow="none"/>
    </style:style>
    <style:style style:name="P17" style:family="paragraph" style:parent-style-name="Title" style:master-page-name="Standard">
      <style:paragraph-properties fo:margin-top="0cm" fo:margin-bottom="0cm" loext:contextual-spacing="false" fo:text-align="center" style:justify-single-word="false" style:page-number="auto" fo:break-before="page" style:shadow="none"/>
      <style:text-properties style:font-name="Nimbus Roman No9 L" fo:font-size="12pt" fo:font-weight="bold" officeooo:rsid="0012dd53" officeooo:paragraph-rsid="0014fccd" style:font-size-asian="12pt" style:font-weight-asian="bold" style:font-size-complex="12pt" style:font-weight-complex="bold"/>
    </style:style>
    <style:style style:name="T1" style:family="text">
      <style:text-properties officeooo:rsid="006faa68"/>
    </style:style>
    <style:style style:name="T2" style:family="text">
      <style:text-properties officeooo:rsid="006c583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normal" officeooo:rsid="00140474" style:font-weight-asian="normal" style:font-weight-complex="normal"/>
    </style:style>
    <style:style style:name="T7" style:family="text">
      <style:text-properties fo:font-weight="normal" officeooo:rsid="0014fccd" style:font-weight-asian="normal" style:font-weight-complex="normal"/>
    </style:style>
    <style:style style:name="T8" style:family="text">
      <style:text-properties fo:font-weight="normal" officeooo:rsid="001884fb" style:font-weight-asian="normal" style:font-weight-complex="normal"/>
    </style:style>
    <style:style style:name="T9" style:family="text">
      <style:text-properties fo:font-weight="normal" officeooo:rsid="001bd402" style:font-weight-asian="normal" style:font-weight-complex="normal"/>
    </style:style>
    <style:style style:name="T10" style:family="text">
      <style:text-properties fo:font-weight="normal" officeooo:rsid="001c72a6" style:font-weight-asian="normal" style:font-weight-complex="normal"/>
    </style:style>
    <style:style style:name="T11" style:family="text">
      <style:text-properties fo:font-weight="normal" officeooo:rsid="001ded36" style:font-weight-asian="normal" style:font-weight-complex="normal"/>
    </style:style>
    <style:style style:name="T12" style:family="text">
      <style:text-properties fo:font-weight="normal" officeooo:rsid="0022005a" style:font-weight-asian="normal" style:font-weight-complex="normal"/>
    </style:style>
    <style:style style:name="T13" style:family="text">
      <style:text-properties fo:font-weight="normal" style:language-asian="pt" style:country-asian="BR" style:font-weight-asian="normal" style:font-weight-complex="normal"/>
    </style:style>
    <style:style style:name="T14" style:family="text">
      <style:text-properties fo:font-weight="normal" officeooo:rsid="0014b43c" style:language-asian="pt" style:country-asian="BR" style:font-weight-asian="normal" style:font-weight-complex="normal"/>
    </style:style>
    <style:style style:name="T15" style:family="text">
      <style:text-properties fo:font-weight="normal" officeooo:rsid="0013c1fe" style:language-asian="pt" style:country-asian="BR" style:font-weight-asian="normal" style:font-weight-complex="normal"/>
    </style:style>
    <style:style style:name="T16" style:family="text">
      <style:text-properties officeooo:rsid="00140474"/>
    </style:style>
    <style:style style:name="T17" style:family="text">
      <style:text-properties officeooo:rsid="0012dd53"/>
    </style:style>
    <style:style style:name="T18" style:family="text">
      <style:text-properties fo:font-weight="bold" style:font-weight-asian="bold" style:font-weight-complex="bold"/>
    </style:style>
    <style:style style:name="T19" style:family="text">
      <style:text-properties fo:font-weight="bold" officeooo:rsid="00140474" style:font-weight-asian="bold" style:font-weight-complex="bold"/>
    </style:style>
    <style:style style:name="T20" style:family="text">
      <style:text-properties fo:font-weight="bold" officeooo:rsid="001884fb" style:font-weight-asian="bold" style:font-weight-complex="bold"/>
    </style:style>
    <style:style style:name="T21" style:family="text">
      <style:text-properties fo:font-weight="bold" officeooo:rsid="001bd402" style:font-weight-asian="bold" style:font-weight-complex="bold"/>
    </style:style>
    <style:style style:name="T22" style:family="text">
      <style:text-properties fo:font-weight="bold" officeooo:rsid="001ded36" style:font-weight-asian="bold" style:font-weight-complex="bold"/>
    </style:style>
    <style:style style:name="T23" style:family="text">
      <style:text-properties fo:font-weight="bold" officeooo:rsid="001fe017" style:font-weight-asian="bold" style:font-weight-complex="bold"/>
    </style:style>
    <style:style style:name="T24" style:family="text">
      <style:text-properties officeooo:rsid="00050715"/>
    </style:style>
    <style:style style:name="T25" style:family="text">
      <style:text-properties officeooo:rsid="001884fb"/>
    </style:style>
    <style:style style:name="T26" style:family="text">
      <style:text-properties officeooo:rsid="001c72a6"/>
    </style:style>
    <style:style style:name="T27" style:family="text">
      <style:text-properties officeooo:rsid="001fe017"/>
    </style:style>
    <style:style style:name="T28" style:family="text">
      <style:text-properties officeooo:rsid="00250e71"/>
    </style:style>
    <style:style style:name="T29" style:family="text">
      <style:text-properties officeooo:rsid="007ea9f8"/>
    </style:style>
    <style:style style:name="T30" style:family="text">
      <style:text-properties fo:font-style="italic"/>
    </style:style>
    <style:style style:name="T31" style:family="text">
      <style:text-properties officeooo:rsid="008029bf"/>
    </style:style>
    <style:style style:name="T32" style:family="text">
      <style:text-properties officeooo:rsid="0080c900"/>
    </style:style>
    <style:style style:name="T33"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34" style:family="text">
      <style:text-properties style:use-window-font-color="true" fo:language="pt" fo:country="BR" fo:font-weight="normal" officeooo:rsid="0014b43c" style:font-name-asian="Times New Roman" style:language-asian="pt" style:country-asian="BR" style:font-weight-asian="normal" style:font-name-complex="Times New Roman" style:language-complex="pt" style:country-complex="BR" style:font-weight-complex="normal"/>
    </style:style>
    <style:style style:name="T35" style:family="text">
      <style:text-properties style:use-window-font-color="true" fo:language="pt" fo:country="BR" fo:font-weight="normal" officeooo:rsid="0013c1fe" style:font-name-asian="Times New Roman" style:language-asian="pt" style:country-asian="BR" style:font-weight-asian="normal" style:font-name-complex="Times New Roman" style:language-complex="pt" style:country-complex="BR" style:font-weight-complex="normal"/>
    </style:style>
    <style:style style:name="T36" style:family="text">
      <style:text-properties style:use-window-font-color="true" fo:language="pt" fo:country="BR" fo:font-style="normal" fo:font-weight="normal" officeooo:rsid="0014b43c"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37" style:family="text">
      <style:text-properties style:use-window-font-color="true" fo:language="pt" fo:country="BR" fo:font-style="normal" fo:font-weight="normal" officeooo:rsid="001fe017"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38" style:family="text">
      <style:text-properties fo:font-style="normal" officeooo:rsid="0014b43c" style:font-style-asian="normal" style:font-style-complex="normal"/>
    </style:style>
    <style:style style:name="T39" style:family="text">
      <style:text-properties fo:font-style="normal" officeooo:rsid="001fe017" style:font-style-asian="normal" style:font-style-complex="normal"/>
    </style:style>
    <style:style style:name="T40" style:family="text">
      <style:text-properties fo:letter-spacing="-0.011cm" fo:font-weight="bold" officeooo:rsid="001884fb" style:font-weight-asian="bold" style:font-weight-complex="bold" style:shadow="none"/>
    </style:style>
    <style:style style:name="T41" style:family="text">
      <style:text-properties fo:letter-spacing="-0.011cm" officeooo:rsid="001884fb" style:shadow="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JETO DE LEI Nº <text:span text:style-name="T28">26</text:span>/201<text:span text:style-name="T16">8</text:span></text:p>
      <text:p text:style-name="P10"><text:span text:style-name="T18">Institui a assistência técnica pública e gratuita para projeto e construção de habitação de interesse social para famílias de baixa renda e dá outras providências.</text:span></text:p>
      <text:p text:style-name="P15"><text:span text:style-name="T24">A</text:span> <text:span text:style-name="T17">PREFEITA MUNICIPAL DE NOVO HAMBURGO:</text:span></text:p>
      <text:p text:style-name="P16">Faço saber que o Poder Legislativo Municipal aprovou e eu sanciono e promulgo a seguinte lei:</text:p>
      <text:p text:style-name="P12"><text:span text:style-name="T18">Art. 1º</text:span> O Município <text:span text:style-name="T29">de Novo Hamburgo</text:span> poderá prestar às famílias com renda mensal de até três salários mínimos, que possuam um único imóvel e residam no Município há, pelo menos, três anos, Assistência Técnica Pública e Gratuita para Elaboração do projeto e a construção, reforma, ampliação e regularização fundiária de habitação de interesse social.</text:p>
      <text:p text:style-name="P12"><text:span text:style-name="T18">Parágrafo único.</text:span> O direito à assistência técnica previsto no <text:span text:style-name="T30">caput</text:span> deste artigo abrange todos os trabalhos de projeto, acompanhamento e execução de obras e serviços a cargo dos Profissionais das áreas de arquitetura e urbanismo, e engenharia necessários para a edificação, reforma, ampliação ou regularização fundiária da habitação.</text:p>
      <text:p text:style-name="P11"><text:span text:style-name="T18">Art. 2º </text:span>Além de viabilizar o acesso à moradia, a assistência técnica de que trata esta Lei objetiva:</text:p>
      <text:p text:style-name="P11"><text:span text:style-name="T18">I -</text:span> otimizar e qualificar o uso e o aproveitamento racional do espaço edificado e de seu entorno, bem como dos recursos humanos, técnicos e econômicos empregados no projeto e na construção da habitação;</text:p>
      <text:p text:style-name="P11"><text:span text:style-name="T18">II -</text:span> formalizar o processo de edificação, reforma ou ampliação e regularização da habitação junto ao Poder Público Municipal e a outros órgãos públicos;</text:p>
      <text:p text:style-name="P11"><text:span text:style-name="T18">III -</text:span> evitar a ocupação de áreas de risco e de interesse ambiental e promover o equilíbrio das áreas construídas próximas a áreas de preservação ambiental;</text:p>
      <text:p text:style-name="P11"><text:span text:style-name="T18">IV -</text:span> propiciar e qualificar a ocupação do sítio urbano em consonância com a legislação urbanística e ambiental.</text:p>
      <text:p text:style-name="P11"><text:span text:style-name="T18">Art. 3º</text:span> A consecução dos objetivos desta Lei poderá se dar mediante a oferta dos serviços pelo Município, custeados por recursos da União, na forma da Lei Federal nº 11.888, de 24 de dezembro de 2008, que assegura às famílias de baixa renda Assistência Técnica Pública e Gratuita para o projeto e a construção de habitação de interesse social.</text:p>
      <text:p text:style-name="P11"><text:span text:style-name="T18">§ 1º </text:span>A assistência técnica pode ser oferecida diretamente às famílias ou a cooperativas, associações de moradores ou outros grupos organizados que as representem.</text:p>
      <text:p text:style-name="P11"><text:span text:style-name="T18">§ 2º</text:span> Os serviços de assistência técnica devem priorizar as iniciativas a serem implantadas:</text:p>
      <text:p text:style-name="P11"><text:span text:style-name="T18">I - </text:span>sob regime de mutirão ou autogestionário;</text:p>
      <text:p text:style-name="P11"><text:soft-page-break/><text:span text:style-name="T18">II -</text:span> em zonas habitacionais declaradas por Lei como de interesse social.</text:p>
      <text:p text:style-name="P11"><text:span text:style-name="T18">§ 3º</text:span> Os critérios para a seleção dos beneficiários da assistência técnica deverão ser fixados pelo órgão colegiado do Município responsável pelas linhas de ação na área habitacional, em alinhamento às resoluções e deliberações do Conselho Gestor do Fundo Municipal de Habitação <text:span text:style-name="T31">de Interesse Social.</text:span></text:p>
      <text:p text:style-name="P11"><text:span text:style-name="T18">Art. 4º</text:span> A ação do Município para o atendimento do disposto nesta Lei deverá ser planejada e implementada de forma coordenada e sistêmica com as políticas habitacionais da União e do Estado, a fim de evitar sobreposições e otimizar resultados.</text:p>
      <text:p text:style-name="P11"><text:span text:style-name="T18">Art. 5º</text:span> Os serviços de assistência técnica previstos nesta Lei deverão ser prestados por profissionais das áreas de arquitetura e urbanismo, assim como da engenharia, assistência social ou direito de forma integrada de acordo com suas atribuições profissionais que atuem como:</text:p>
      <text:p text:style-name="P11"><text:span text:style-name="T18">I - s</text:span>ervidores públicos;</text:p>
      <text:p text:style-name="P11"><text:span text:style-name="T18">II -</text:span> integrantes de equipes de organizações não governamentais sem fins lucrativos;</text:p>
      <text:p text:style-name="P11"><text:span text:style-name="T18">III -</text:span> profissionais inscritos em programas de residência acadêmica em arquitetura e urbanismo, engenharia, direito ou assistência social ou em programas de extensão universitária, por meio de escritórios modelos ou escritórios públicos com atuação na área, por meio de convênio ou termo de parceria com o Município;</text:p>
      <text:p text:style-name="P11"><text:span text:style-name="T18">IV - </text:span>profissionais autônomos, profissionais cooperativados ou integrantes de equipes de pessoas jurídicas, previamente credenciados, selecionados e contratados pelo Município.</text:p>
      <text:p text:style-name="P11"><text:span text:style-name="T18">§ 1º</text:span> Na seleção e contratação dos profissionais, na forma do inciso IV deste artigo, deve ser garantida a participação das autarquias, entidades profissionais e/ou sindicais dos arquitetos, urbanistas e engenheiros, mediante convênio ou termo de parceria.</text:p>
      <text:p text:style-name="P11"><text:span text:style-name="T18">§ 2º </text:span>Em qualquer das modalidades de atuação previstas no <text:span text:style-name="T30">caput</text:span>, deve ser assegurada a devida Anotação de Responsabilidade Técnica – ART.</text:p>
      <text:p text:style-name="P11"><text:span text:style-name="T18">Art. 6º</text:span> Com o objetivo de capacitar os profissionais e a comunidade usuária para a prestação dos serviços de assistência técnica previstos por esta Lei, poderão ser firmados convênios ou termos de parceria entre o ente público responsável e as entidades promotoras de programas de capacitação profissional, residência ou extensão universitária nas áreas de arquitetura e urbanismo e engenharia.</text:p>
      <text:p text:style-name="P11"><text:span text:style-name="T18">§ 1º</text:span> Os convênios ou termos de parceria previstos no caput deverão prever a busca de inovação tecnológica, a formulação de metodologias de caráter participativo e a democratização do conhecimento, promovendo um banco de experiências e a sua difusão.</text:p>
      <text:p text:style-name="P11"><text:span text:style-name="T18">§ 2º</text:span> Os recursos de fomento para a capacitação dos profissionais e da comunidade usuária da prestação dos serviços de assistência técnica devem preferencialmente ser avaliados e aprovados no Conselho Gestor do Fundo Municipal de Habitação <text:span text:style-name="T32">de Interesse Social.</text:span></text:p>
      <text:p text:style-name="P11"><text:span text:style-name="T18">Art. 7º</text:span> As despesas com a execução da presente Lei correrão por conta das dotações orçamentárias próprias.</text:p>
      <text:p text:style-name="P14"><text:span text:style-name="T40">Art. 8º</text:span><text:span text:style-name="T41"> Esta Lei entra em vigor na data de sua publicação.</text:span></text:p>
      <text:p text:style-name="P13"><text:span text:style-name="T36">GABINETE D</text:span><text:span text:style-name="T37">A</text:span><text:span text:style-name="T36"> PREFEIT</text:span><text:span text:style-name="T37">A</text:span><text:span text:style-name="T36"> MUNICIPAL DE NOVO HAMBURGO, </text:span><text:span text:style-name="T37">a</text:span><text:span text:style-name="T36">os................</text:span><text:span text:style-name="T33"> <text:s text:c="67"/><text:tab/><text:tab/><text:tab/><text:tab/><text:tab/><text:tab/><text:tab/><text:tab/><text:tab/></text:span></text:p>
      <text:p text:style-name="P13"><text:span text:style-name="T34"><text:tab/><text:tab/><text:tab/><text:tab/><text:tab/><text:tab/><text:tab/><text:tab/><text:tab/>Prefeit</text:span><text:span text:style-name="T35">a</text:span><text:span text:style-name="T34">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250e7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T1" style:family="text">
      <style:text-properties officeooo:rsid="006faa68"/>
    </style:style>
    <style:style style:name="MT2" style:family="text">
      <style:text-properties officeooo:rsid="006c583e"/>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PROJETO DE LEI Nº <text:span text:style-name="MT1">26/</text:span>201<text:span text:style-name="MT2">8</text:span><text:span text:style-name="MT3"><text:tab/><text:tab/><text:tab/></text:span><text:span text:style-name="MT4">página </text:span><text:span text:style-name="MT4"><text:page-number text:select-page="current">2</text:page-number></text:span><text:span text:style-name="MT4"> de </text:span><text:span text:style-name="MT4"><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8-03-20T10:05:05.822361679</meta:creation-date>
    <dc:language>pt-BR</dc:language>
    <meta:editing-cycles>1</meta:editing-cycles>
    <meta:editing-duration>P0D</meta:editing-duration>
    <meta:print-date>2018-03-26T14:07:50.715196063</meta:print-date>
    <meta:document-statistic meta:table-count="0" meta:image-count="1" meta:object-count="0" meta:page-count="2" meta:paragraph-count="39" meta:word-count="910" meta:character-count="5860" meta:non-whitespace-character-count="4899"/>
    <meta:user-defined meta:name="Info 1"/>
    <meta:user-defined meta:name="Info 2"/>
    <meta:user-defined meta:name="Info 3"/>
    <meta:user-defined meta:name="Info 4"/>
    <meta:template xlink:type="simple" xlink:actuate="onRequest" xlink:title="PEDIDO DE PROVIDÊNCIAS" xlink:href="../../../../../../../usr/lib/libreoffice/share/template/common/CMNH/ped-provid.ott" meta:date="2018-03-20T10:05:05.465438931"/>
  </office:meta>
</office:document-meta>
</file>