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832a8" officeooo:paragraph-rsid="007ec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a5981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0c5cb" style:font-size-asian="12pt" style:font-weight-asian="norm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890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7fb33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83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fb3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07fb33f" style:font-size-asian="12pt" style:font-size-complex="12pt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fb33f" officeooo:paragraph-rsid="007fb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3656" officeooo:paragraph-rsid="007bb95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8a882" officeooo:paragraph-rsid="0082ab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a882" officeooo:paragraph-rsid="0082ab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7fb33f" style:font-weight-asian="normal" style:font-weight-complex="normal"/>
    </style:style>
    <style:style style:name="T4" style:family="text">
      <style:text-properties fo:font-weight="normal" officeooo:rsid="007ece3c" style:font-weight-asian="normal" style:font-weight-complex="normal"/>
    </style:style>
    <style:style style:name="T5" style:family="text">
      <style:text-properties fo:font-weight="normal" officeooo:rsid="008405e2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fb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fb3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7fb33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7fb33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85f3a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ece3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fb33f" style:font-size-asian="10.5pt" style:font-weight-asian="normal" style:font-size-complex="12pt" style:font-weight-complex="normal"/>
    </style:style>
    <style:style style:name="T31" style:family="text">
      <style:text-properties fo:font-size="12pt" officeooo:rsid="001c7100" style:font-size-asian="10.5pt" style:font-size-complex="12pt" style:font-weight-complex="normal"/>
    </style:style>
    <style:style style:name="T32" style:family="text">
      <style:text-properties fo:font-size="12pt" officeooo:rsid="005a5981" style:font-size-asian="10.5pt" style:font-size-complex="12pt" style:font-weight-complex="normal"/>
    </style:style>
    <style:style style:name="T33" style:family="text">
      <style:text-properties officeooo:rsid="0045ee6b" style:font-name-complex="Times New Roman"/>
    </style:style>
    <style:style style:name="T34" style:family="text">
      <style:text-properties officeooo:rsid="007bb95d" style:font-name-complex="Times New Roman"/>
    </style:style>
    <style:style style:name="T35" style:family="text">
      <style:text-properties officeooo:rsid="007fb33f" style:font-name-complex="Times New Roman"/>
    </style:style>
    <style:style style:name="T36" style:family="text">
      <style:text-properties officeooo:rsid="0085f3a9" style:font-name-complex="Times New Roman"/>
    </style:style>
    <style:style style:name="T37" style:family="text">
      <style:text-properties officeooo:rsid="007a24dd"/>
    </style:style>
    <style:style style:name="T38" style:family="text">
      <style:text-properties officeooo:rsid="007ece3c"/>
    </style:style>
    <style:style style:name="T39" style:family="text">
      <style:text-properties officeooo:rsid="0082ab6d"/>
    </style:style>
    <style:style style:name="T40" style:family="text">
      <style:text-properties officeooo:rsid="001c7100" style:font-weight-complex="normal"/>
    </style:style>
    <style:style style:name="T41" style:family="text">
      <style:text-properties officeooo:rsid="005a5981" style:font-weight-complex="normal"/>
    </style:style>
    <style:style style:name="T42" style:family="text">
      <style:text-properties officeooo:rsid="0085f3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/><text:span text:style-name="T39">290</text:span>/<text:span text:style-name="T27">2018</text:span></text:p>
      <text:p text:style-name="P14"><text:span text:style-name="T13">V</text:span><text:span text:style-name="T14">oto de </text:span><text:span text:style-name="T13">C</text:span><text:span text:style-name="T14">ongratulações </text:span><text:span text:style-name="T15">à</text:span><text:span text:style-name="T14"> </text:span><text:span text:style-name="T15">Comunidade São Cristóvão.</text:span></text:p>
      <text:p text:style-name="P17"><text:span text:style-name="T33">Considerando q</text:span><text:span text:style-name="T34">ue</text:span><text:span text:style-name="T35"> a</text:span><text:span text:style-name="T34"> </text:span><text:span text:style-name="T35">Comunidade São Cristóvão, do </text:span><text:span text:style-name="T36">B</text:span><text:span text:style-name="T35">airro Moinho Velho, de Dois Irmãos, realizou com sucesso um grande bingo para auxiliar a sua comunidade, mobilizando grande público, no dia 23 de março.</text:span></text:p>
      <text:p text:style-name="P20">A realização deste <text:span text:style-name="T42">b</text:span>ingo demonstra a união da comunidade, que não mediu esforços para fazer um bonito evento, garantindo o sucesso desta promoção.</text:p>
      <text:p text:style-name="P15"/>
      <text:p text:style-name="P18"><text:span text:style-name="T26">D</text:span><text:span text:style-name="T23">essa forma, requer-se que s</text:span><text:span text:style-name="T24">eja consignado em Ata Voto de Congratulações </text:span><text:span text:style-name="T25">à</text:span><text:span text:style-name="T16"> </text:span><text:span text:style-name="T14"><text:s/></text:span><text:span text:style-name="T15">Comunidade São Cristóvão, do bairro Moinho Velho,</text:span><text:span text:style-name="T19"> </text:span><text:span text:style-name="T13">e </text:span><text:span text:style-name="T17">s</text:span><text:span text:style-name="T18">eja oficiado </text:span><text:span text:style-name="T13">a</text:span><text:span text:style-name="T18">o</text:span><text:span text:style-name="T15">s</text:span><text:span text:style-name="T18"> </text:span><text:span text:style-name="T15">coordenadores</text:span><text:span text:style-name="T18">, com as congratulações em nome desta Casa Legislativa.</text:span></text:p>
      <text:p text:style-name="P16"/>
      <text:p text:style-name="P19"><text:span text:style-name="T2">Novo Hamburgo, </text:span><text:span text:style-name="T3">2</text:span><text:span text:style-name="T5">6</text:span><text:span text:style-name="T4"> de </text:span><text:span text:style-name="T3">março</text:span><text:span text:style-name="T4"> de 201</text:span><text:span text:style-name="T3">8</text:span><text:span text:style-name="T4">.</text:span></text:p>
      <text:p text:style-name="P9"/>
      <text:p text:style-name="P10"/>
      <text:p text:style-name="P12"><text:span text:style-name="T40">Vereador </text:span><text:span text:style-name="T41">Issur Koch</text:span></text:p>
      <text:p text:style-name="P12"/>
      <text:p text:style-name="P12"/>
      <text:p text:style-name="P12"/>
      <text:p text:style-name="P21"/>
      <text:p text:style-name="P12"/>
      <text:p text:style-name="P12"/>
      <text:p text:style-name="P12"/>
      <text:p text:style-name="P11"/>
      <text:p text:style-name="P8"/>
      <text:p text:style-name="P8"/>
      <text:p text:style-name="P8"/>
      <text:p text:style-name="P8"/>
      <text:p text:style-name="P23"/>
      <text:p text:style-name="P23"/>
      <text:p text:style-name="P23">Obs.: Redação conforme o original do autor.</text:p>
      <text:p text:style-name="P2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1:56.5205239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25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