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b4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8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f82a6"/>
    </style:style>
    <style:style style:name="T11" style:family="text">
      <style:text-properties officeooo:rsid="0042b4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1.257</text:span>/201<text:span text:style-name="T10">8</text:span></text:p>
      <text:p text:style-name="P14">Operação tapa-buracos na <text:span text:style-name="T10">Rua Boa Saúde, na esquina com a Rua Visconde de Taunay, no Bairro Rio Branc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tapa-buracos na </text:span><text:span text:style-name="T4">Rua Boa Saúde, na esquina com a Rua Visconde de Taunay, no Bairro Rio Branco</text:span><text:span text:style-name="T3">,</text:span><text:span text:style-name="T2"> </text:span><text:span text:style-name="T5">uma vez que é conveniente que a via esteja em boas condições de uso, a fim de evitar acidentes e prejuízos ao contribuinte.</text:span></text:p>
      <text:p text:style-name="P9">Novo Hamburgo, <text:span text:style-name="T10">27 de março <text:s/></text:span>de 201<text:span text:style-name="T10">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2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