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3da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a3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038a3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d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e8e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adc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583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632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1b1ec"/>
    </style:style>
    <style:style style:name="T10" style:family="text">
      <style:text-properties officeooo:rsid="002b3daf"/>
    </style:style>
    <style:style style:name="T11" style:family="text">
      <style:text-properties officeooo:rsid="002e8329"/>
    </style:style>
    <style:style style:name="T12" style:family="text">
      <style:text-properties officeooo:rsid="002fe8e7"/>
    </style:style>
    <style:style style:name="T13" style:family="text">
      <style:text-properties officeooo:rsid="0033adcb"/>
    </style:style>
    <style:style style:name="T14" style:family="text">
      <style:text-properties officeooo:rsid="00358334"/>
    </style:style>
    <style:style style:name="T15" style:family="text">
      <style:text-properties officeooo:rsid="00363292"/>
    </style:style>
    <style:style style:name="T16" style:family="text">
      <style:text-properties officeooo:rsid="0038a3c2"/>
    </style:style>
    <style:style style:name="T17" style:family="text">
      <style:text-properties officeooo:rsid="029b62f6"/>
    </style:style>
    <style:style style:name="T18" style:family="text">
      <style:text-properties officeooo:rsid="029802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1.260</text:span>/201<text:span text:style-name="T9">8</text:span></text:p>
      <text:p text:style-name="P13">Troca de lâmpada<text:span text:style-name="T15">s</text:span> <text:span text:style-name="T14">em poste de iluminação pública, </text:span>na <text:span text:style-name="T14">Avenida</text:span> Pedro<text:span text:style-name="T12"> Quaresma da Silva, em frente aos números 250 e 1537, no Bairro Boa Saúde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3">Troca de lâmpada</text:span><text:span text:style-name="T8">s</text:span><text:span text:style-name="T3"> </text:span><text:span text:style-name="T7">em poste de iluminação pública, </text:span><text:span text:style-name="T3">na </text:span><text:span text:style-name="T7">Avenida</text:span><text:span text:style-name="T3"> Pedro</text:span><text:span text:style-name="T5"> Quaresma da Silva, em frente aos números 250 e 1537, no Bairro Boa Saúde.</text:span><text:span text:style-name="T3"> </text:span><text:span text:style-name="T6">O</text:span><text:span text:style-name="T8">s</text:span><text:span text:style-name="T6"> n</text:span><text:span text:style-name="T5">úmero</text:span><text:span text:style-name="T8">s</text:span><text:span text:style-name="T5"> da lâmpada</text:span><text:span text:style-name="T8">s</text:span><text:span text:style-name="T5"> </text:span><text:span text:style-name="T8">são</text:span><text:span text:style-name="T6"> </text:span><text:span text:style-name="T5">06</text:span><text:span text:style-name="T7">028</text:span><text:span text:style-name="T5"> </text:span><text:span text:style-name="T8">e 06063.</text:span></text:p>
      <text:p text:style-name="P11">Novo Hamburgo, <text:span text:style-name="T14">27 de março </text:span>de 201<text:span text:style-name="T9">8</text:span>.</text:p>
      <text:p text:style-name="P8"/>
      <text:p text:style-name="P10">Vereador <text:span text:style-name="T10">Enio Brizol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18">R</text:span>edação conforme original d<text:span text:style-name="T18">o </text:span>autor.</text:p>
      <text:p text:style-name="P16">/<text:span text:style-name="T17">AAA</text:span></text:p>
      <text:p text:style-name="P6"/>
      <text:p text:style-name="P6"><text:soft-page-break/></text:p>
      <text:p text:style-name="P6">Obs.: <text:span text:style-name="T11">R</text:span>edação conforme original do autor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2" meta:paragraph-count="15" meta:word-count="175" meta:character-count="1043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