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2923f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5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23f56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9c9896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2923f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9c98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14e66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4b80a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36116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9720bd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9b62f6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9e9589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970d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9c989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9e958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font-size="12pt" fo:language="pt" fo:country="BR" fo:font-style="normal" fo:font-weight="normal" officeooo:rsid="02914e6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font-size="12pt" fo:language="pt" fo:country="BR" fo:font-style="normal" fo:font-weight="normal" officeooo:rsid="027eb1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font-size="12pt" fo:language="pt" fo:country="BR" fo:font-style="normal" fo:font-weight="normal" officeooo:rsid="0294b80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size="12pt" fo:language="pt" fo:country="BR" fo:font-style="normal" fo:font-weight="normal" officeooo:rsid="029970d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9c989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e958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2936116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29c9896" style:font-size-asian="12pt" style:font-weight-asian="normal" style:font-size-complex="12pt" style:font-weight-complex="normal"/>
    </style:style>
    <style:style style:name="T28" style:family="text">
      <style:text-properties officeooo:rsid="02936116"/>
    </style:style>
    <style:style style:name="T29" style:family="text">
      <style:text-properties officeooo:rsid="02980220"/>
    </style:style>
    <style:style style:name="T30" style:family="text">
      <style:text-properties officeooo:rsid="029b62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O DE PROVIDÊNCIAS</text:span><text:span text:style-name="T5"> Nº </text:span><text:span text:style-name="T10">1.262</text:span><text:span text:style-name="T8">/</text:span><text:span text:style-name="T5">201</text:span><text:span text:style-name="T7">8</text:span></text:p>
      <text:p text:style-name="P12"/>
      <text:p text:style-name="P12"/>
      <text:p text:style-name="P13"/>
      <text:p text:style-name="P15"><text:span text:style-name="T4">Recolhimento de lixo,</text:span><text:span text:style-name="T2"> </text:span><text:span text:style-name="T3">na</text:span><text:span text:style-name="T11"> </text:span><text:span text:style-name="T12">R</text:span><text:span text:style-name="T11">ua</text:span><text:span text:style-name="T13"> </text:span><text:span text:style-name="T14">Floresta, </text:span><text:span text:style-name="T15">na</text:span><text:span text:style-name="T14"> esquina com a Rua Lori Maria Stoffel, no </text:span><text:span text:style-name="T15">B</text:span><text:span text:style-name="T14">airro Boa Saúde.</text:span></text:p>
      <text:p text:style-name="P9"/>
      <text:p text:style-name="P8"/>
      <text:p text:style-name="P17"><text:span text:style-name="T26">Solicita-se</text:span><text:span text:style-name="T24">, após os trâmites regimentais, </text:span><text:span text:style-name="T26">que seja enviada </text:span><text:span text:style-name="T24">cópia da presente proposição ao </text:span><text:span text:style-name="T26">Poder Executivo</text:span><text:span text:style-name="T24">, para que </text:span><text:span text:style-name="T26">realize as seguintes providências:</text:span></text:p>
      <text:p text:style-name="P17"><text:span text:style-name="T20">Recolhimento de lixo,</text:span><text:span text:style-name="T19"> </text:span><text:span text:style-name="T17">na</text:span><text:span text:style-name="T16"> </text:span><text:span text:style-name="T18">R</text:span><text:span text:style-name="T16">ua</text:span><text:span text:style-name="T21"> </text:span><text:span text:style-name="T22">Floresta, </text:span><text:span text:style-name="T23">na</text:span><text:span text:style-name="T22"> esquina com a Rua Lori Maria Stoffel, no </text:span><text:span text:style-name="T23">B</text:span><text:span text:style-name="T22">airro Boa Saúde.</text:span></text:p>
      <text:p text:style-name="P16"><text:span text:style-name="T24">Novo Hamburgo, </text:span><text:span text:style-name="T27">27</text:span><text:span text:style-name="T25"> de março de 2018.</text:span></text:p>
      <text:p text:style-name="P7">Vereador <text:span text:style-name="T28">Enio Brizol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29">R</text:span>edação conforme original d<text:span text:style-name="T29">o </text:span>autor.</text:p>
      <text:p text:style-name="P11">/<text:span text:style-name="T3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3-27T12:08:41.859625272</dc:date>
    <meta:printed-by>Raul Becker</meta:printed-by>
    <meta:print-date>2014-06-02T18:47:19</meta:print-date>
    <dc:language>pt-BR</dc:language>
    <meta:editing-cycles>163</meta:editing-cycles>
    <meta:editing-duration>PT13H32M39S</meta:editing-duration>
    <dc:creator>Amanda Antoni</dc:creator>
    <meta:document-statistic meta:table-count="0" meta:image-count="1" meta:object-count="0" meta:page-count="1" meta:paragraph-count="14" meta:word-count="147" meta:character-count="877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