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1" fo:font-size="12pt" fo:font-weight="normal" officeooo:rsid="00189dd5" officeooo:paragraph-rsid="002757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d0c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27ac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fo:font-weight="normal" officeooo:paragraph-rsid="002d0c31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42b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327ac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3b9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27ac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42be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7c8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318c4"/>
    </style:style>
    <style:style style:name="T13" style:family="text">
      <style:text-properties officeooo:rsid="002b8a6c"/>
    </style:style>
    <style:style style:name="T14" style:family="text">
      <style:text-properties officeooo:rsid="002bd451"/>
    </style:style>
    <style:style style:name="T15" style:family="text">
      <style:text-properties officeooo:rsid="0013cece"/>
    </style:style>
    <style:style style:name="T16" style:family="text">
      <style:text-properties officeooo:rsid="00327ac2"/>
    </style:style>
    <style:style style:name="T17" style:family="text">
      <style:text-properties officeooo:rsid="00111866"/>
    </style:style>
    <style:style style:name="T18" style:family="text">
      <style:text-properties officeooo:rsid="00342be6"/>
    </style:style>
    <style:style style:name="T19" style:family="text">
      <style:text-properties officeooo:rsid="0037c8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9">1.266</text:span>/201<text:span text:style-name="T12">8</text:span></text:p>
      <text:p text:style-name="P16"><text:span text:style-name="T17">Recomposição asfáltica,</text:span> na <text:span text:style-name="T16">Rua Vinte e Dois de Outubro, em frente ao nº 1154, no B</text:span>airro <text:span text:style-name="T18">Boa Saúde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4"><text:tab/><text:tab/></text:span><text:span text:style-name="T6">Recomposição asfáltica,</text:span><text:span text:style-name="T5"> na </text:span><text:span text:style-name="T8">Rua Vinte e Dois de Outubro, em frente ao nº 1154, no </text:span><text:span text:style-name="T10">B</text:span><text:span text:style-name="T5">airro </text:span><text:span text:style-name="T9">Boa Saúde</text:span><text:span text:style-name="T7">, </text:span><text:span text:style-name="T11">uma vez que é conveniente que a via esteja em boas condições de uso, a fim de evitar acidentes e prejuízos ao contribuinte.</text:span></text:p>
      <text:p text:style-name="P8"/>
      <text:p text:style-name="P11">Novo Hamburgo, <text:span text:style-name="T18">27 de março</text:span> de 201<text:span text:style-name="T15">8</text:span>.</text:p>
      <text:p text:style-name="P14"/>
      <text:p text:style-name="P14"/>
      <text:p text:style-name="P9">Vereador <text:span text:style-name="T18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<text:span text:style-name="T13">o</text:span> original do autor.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7T12:36:15.260469099</dc:date>
    <meta:print-date>2018-03-23T15:32:23.732463863</meta:print-date>
    <meta:editing-cycles>27</meta:editing-cycles>
    <meta:editing-duration>PT1H39M2S</meta:editing-duration>
    <meta:generator>LibreOffice/4.3.3.2$Linux_X86_64 LibreOffice_project/430m0$Build-2</meta:generator>
    <dc:creator>Amanda Antoni</dc:creator>
    <meta:printed-by>Raquel Silva</meta:printed-by>
    <meta:document-statistic meta:table-count="0" meta:image-count="1" meta:object-count="0" meta:page-count="1" meta:paragraph-count="14" meta:word-count="171" meta:character-count="1001" meta:non-whitespace-character-count="840"/>
  </office:meta>
</office:document-meta>
</file>