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83b72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83b72" officeooo:paragraph-rsid="001ebea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50507"/>
    </style:style>
    <style:style style:name="T4" style:family="text">
      <style:text-properties officeooo:rsid="00166547"/>
    </style:style>
    <style:style style:name="T5" style:family="text">
      <style:text-properties officeooo:rsid="00183b72"/>
    </style:style>
    <style:style style:name="T6" style:family="text">
      <style:text-properties officeooo:rsid="0018688c"/>
    </style:style>
    <style:style style:name="T7" style:family="text">
      <style:text-properties officeooo:rsid="0019e986"/>
    </style:style>
    <style:style style:name="T8" style:family="text">
      <style:text-properties officeooo:rsid="001da1ae"/>
    </style:style>
    <style:style style:name="T9" style:family="text">
      <style:text-properties officeooo:rsid="001ebea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8">1.269</text:span>/201<text:span text:style-name="T3">8</text:span></text:p>
      <text:p text:style-name="P10"><text:span text:style-name="T9">Operação tapa-buracos</text:span> na Rua <text:span text:style-name="T7">Santos, na esquina com a Rua Santa Bárbara, no Bairro Vila Nova. <text:s text:c="5"/></text:span><text:s text:c="2"/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8">Operação tapa-buracos</text:span> na Rua <text:span text:style-name="T7">Santos, na esquina com a Rua Santa Bárbara, no Bairro Vila Nova. </text:span>Moradores e usuários se mostram preocupados com os riscos de acidentes, <text:span text:style-name="T6">pois essa via é de grande movimento. <text:s/></text:span><text:s text:c="2"/></text:p>
      <text:p text:style-name="P8"/>
      <text:p text:style-name="P8">Novo Hamburgo, <text:span text:style-name="T7">27 de março</text:span> de 201<text:span text:style-name="T4">8</text:span>.</text:p>
      <text:p text:style-name="P8"/>
      <text:p text:style-name="P9">Vereador <text:span text:style-name="T5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3-28T11:50:29.052980101</meta:print-date>
    <meta:document-statistic meta:table-count="0" meta:image-count="1" meta:object-count="0" meta:page-count="1" meta:paragraph-count="14" meta:word-count="161" meta:character-count="989" meta:non-whitespace-character-count="82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