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e5d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3e5d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3e5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e5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e5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3e5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e5d5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3a5" style:font-size-asian="6pt" style:font-size-complex="6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53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e5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3d071" officeooo:paragraph-rsid="0013e5d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ab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14d786"/>
    </style:style>
    <style:style style:name="T4" style:family="text">
      <style:text-properties officeooo:rsid="000d545c"/>
    </style:style>
    <style:style style:name="T5" style:family="text">
      <style:text-properties officeooo:rsid="001384ad"/>
    </style:style>
    <style:style style:name="T6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3e5d5"/>
    </style:style>
    <style:style style:name="T9" style:family="text">
      <style:text-properties officeooo:rsid="00149606"/>
    </style:style>
    <style:style style:name="T10" style:family="text">
      <style:text-properties officeooo:rsid="001535f7"/>
    </style:style>
    <style:style style:name="T11" style:family="text">
      <style:text-properties officeooo:rsid="0017944c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9">1.274</text:span>/20<text:span text:style-name="T1">18</text:span></text:p>
      <text:p text:style-name="P5"><text:span text:style-name="T2">Operação tapa-buracos em toda a extensão da Rua São Fernando, no</text:span> Bairro <text:span text:style-name="T8">Operário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No local acima citado, o asfalto encontra-se em mau estado de conservação, com <text:span text:style-name="T5">diversos </text:span>buraco<text:span text:style-name="T5">s, </text:span>ocasionando inúmeros transtornos para quem trafega nesta via.</text:p>
      <text:p text:style-name="P12">Vários moradores das proximidades vieram a este <text:span text:style-name="T11">v</text:span>ereador solicitar este<text:span text:style-name="T2">s</text:span> reparo<text:span text:style-name="T2">s,</text:span> com urgência, mostrando-se preocupados, pois a qualquer momento poderá ocorrer um acidente tanto para motoristas de carro ou moto.</text:p>
      <text:p text:style-name="P12"><text:span text:style-name="T10">Isto posto, solicitamos a Secretaria de Obras e Fiscalização, a solução deste problema o mais breve possível.</text:span></text:p>
      <text:p text:style-name="P6">Novo Hamburgo <text:span text:style-name="T3">27</text:span> de <text:span text:style-name="T8">março </text:span>de 2018.</text:p>
      <text:p text:style-name="P7"/>
      <text:p text:style-name="P7"><text:span text:style-name="T6">Vereador <text:s/></text:span><text:span text:style-name="T7">Gerson Peteffi</text:span></text:p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<text:span text:style-name="T1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3a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2T15:10:50.26322597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4" meta:character-count="1238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22T15:10:49.785322397"/>
  </office:meta>
</office:document-meta>
</file>