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73e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473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473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73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3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47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73e3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f12" style:font-size-asian="6pt" style:font-size-complex="6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82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73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cf1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73e3"/>
    </style:style>
    <style:style style:name="T8" style:family="text">
      <style:text-properties officeooo:rsid="00166511"/>
    </style:style>
    <style:style style:name="T9" style:family="text">
      <style:text-properties officeooo:rsid="00181d8f"/>
    </style:style>
    <style:style style:name="T10" style:family="text">
      <style:text-properties officeooo:rsid="001c290f"/>
    </style:style>
    <style:style style:name="T11" style:family="text">
      <style:text-properties officeooo:rsid="0019cf12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1.275</text:span>/20<text:span text:style-name="T1">18</text:span></text:p>
      <text:p text:style-name="P5"><text:span text:style-name="T2">Operação tapa-buracos</text:span> na <text:span text:style-name="T9">R</text:span>ua <text:span text:style-name="T7">Sílvio Gilberto Christmann, em frente aos nºs 1262 e 1222,</text:span> <text:span text:style-name="T9">no </text:span>Bairro <text:span text:style-name="T7">Canudos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local acima citado, o asfalto encontra-se em mau estado de conservação com <text:span text:style-name="T4">diversos </text:span>buraco ocasionando inúmeros transtornos para quem trafega nesta via, sendo que este local é de intenso movimento.</text:p>
      <text:p text:style-name="P12">Vários moradores das proximidades vieram a este <text:span text:style-name="T11">v</text:span>ereador solicitar este<text:span text:style-name="T2">s</text:span> reparo<text:span text:style-name="T2">s</text:span> com urgência mostrando-se preocupados, pois a qualquer momento poderá ocorrer um acidente tanto para motoristas de carro ou moto.</text:p>
      <text:p text:style-name="P12"><text:span text:style-name="T10">Isto posto, solicitamos a Secretaria de Obras e Fiscalização, a solução deste problema o mais breve possível.</text:span></text:p>
      <text:p text:style-name="P6">Novo Hamburgo, <text:span text:style-name="T7">27 de março </text:span>de 2018.</text:p>
      <text:p text:style-name="P7"/>
      <text:p text:style-name="P7"><text:span text:style-name="T5">Vereador <text:s/></text:span><text:span text:style-name="T6">Gerson Peteffi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<text:span text:style-name="T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f1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2T15:18:13.21538248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6" meta:character-count="1304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2T15:18:12.967075009"/>
  </office:meta>
</office:document-meta>
</file>